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nss"/><text:bookmark-start text:name="__RefHeading___gnss_1"/><text:bookmark-start text:name="gnss"/>GNSS<text:bookmark-end text:name="__RefHeading___gnss_1"/><text:bookmark-end text:name="gnss"/></text:h>
      <text:list text:style-name="List_20_1" text:continue-numbering="false">
        <text:list-item>
          <text:p text:style-name="List_20_1_Content_First"><text:a xlink:type="simple" xlink:href="https://github.com/goblimey/ntripcaster" text:style-name="Internet_20_link" text:visited-style-name="Visited_20_Internet_20_Link">wonderful introduction on GNSS</text:a></text:p>
        </text:list-item>
        <text:list-item>
          <text:p text:style-name="List_20_1_Content"><text:a xlink:type="simple" xlink:href="http://www.epncb.oma.be/_networkdata/data_access/real_time/map.php" text:style-name="Internet_20_link" text:visited-style-name="Visited_20_Internet_20_Link">stations</text:a> that broadcast real time RTCM (protocol) Radio Technical Commission for Maritime</text:p>
        </text:list-item>
        <text:list-item>
          <text:p text:style-name="List_20_1_Content"><text:a xlink:type="simple" xlink:href="https://gpsd.io/ubxtool-examples.html" text:style-name="Internet_20_link" text:visited-style-name="Visited_20_Internet_20_Link">ubxtool examples</text:a></text:p>
        </text:list-item>
        <text:list-item>
          <text:p text:style-name="List_20_1_Content">NEO-M9N</text:p>
        </text:list-item>
        <text:list-item>
          <text:p text:style-name="List_20_1_Content_Last">ZED-F9P</text:p>
        </text:list-item>
      </text:list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p text:style-name="Text_20_body">Use gpsd as <text:a xlink:type="simple" xlink:href="http://trac.gateworks.com/wiki/expansion/gw16143" text:style-name="Internet_20_link" text:visited-style-name="Visited_20_Internet_20_Link">ntrip client</text:a> on ublox device</text:p>
      <text:p text:style-name="Text_20_body">pygnssutils</text:p>
      <text:p text:style-name="Text_20_body">Configure ublox as <text:a xlink:type="simple" xlink:href="https://github.com/semuconsulting/PyGPSClient/blob/master/examples/f9p_basestation.py" text:style-name="Internet_20_link" text:visited-style-name="Visited_20_Internet_20_Link">base station</text:a> and run an rtrip server with <text:a xlink:type="simple" xlink:href="https://github.com/semuconsulting/PyGPSClient#socketserver" text:style-name="Internet_20_link" text:visited-style-name="Visited_20_Internet_20_Link">PyGPSClient</text:a></text:p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ext:h text:style-name="Heading_20_3" text:outline-level="3"><text:bookmark-start text:name="__RefHeading___ntrip_caster_4"/><text:bookmark-start text:name="ntrip_caster"/>ntrip caster<text:bookmark-end text:name="__RefHeading___ntrip_caster_4"/><text:bookmark-end text:name="ntrip_caster"/></text:h>
      <text:list text:style-name="List_20_1" text:continue-numbering="false">
        <text:list-item>
          <text:p text:style-name="List_20_1_Content_First"><text:a xlink:type="simple" xlink:href="https://gitlab.com/ihfazhillah/simple-ntrip-caster/-/tree/master" text:style-name="Internet_20_link" text:visited-style-name="Visited_20_Internet_20_Link">https://gitlab.com/ihfazhillah/simple-ntrip-caster/-/tree/master</text:a></text:p>
        </text:list-item>
        <text:list-item>
          <text:p text:style-name="List_20_1_Content_Last"><text:a xlink:type="simple" xlink:href="https://gitlab.com/hydrasystem/ntripcaster.git" text:style-name="Internet_20_link" text:visited-style-name="Visited_20_Internet_20_Link">https://gitlab.com/hydrasystem/ntripcaster.git</text:a></text:p>
        </text:list-item>
      </text:list>
      <text:p text:style-name="Text_20_body">sourcetable.dat</text:p>
      <text:p text:style-name="Preformatted_20_Text">CAS;rtcm-ntrip.org;2101;NtripInfoCaster;BKG;0;DEU;50.12;8.69;http://www.rtcm-ntrip.org/home<text:line-break/>STR;castagne;Verona;RTCM3;none;1;none;TEST;ITA;45.4935250;11.1068889;421;0;receiver5;none;B;N;3600;none</text:p>
      <text:p text:style-name="Text_20_body">test caster, must return source table</text:p>
      <text:p text:style-name="Preformatted_20_Text">curl http://192.168.2.50:2101</text:p>
      <text:h text:style-name="Heading_20_3" text:outline-level="3"><text:bookmark-start text:name="__RefHeading___ntrip_base_station_5"/><text:bookmark-start text:name="ntrip_base_station"/>ntrip base station<text:bookmark-end text:name="__RefHeading___ntrip_base_station_5"/><text:bookmark-end text:name="ntrip_base_station"/></text:h>
      <text:p text:style-name="Text_20_body">configure ublox in NMEA</text:p>
      <text:p text:style-name="Preformatted_20_Text">systemctl stop gpsd<text:line-break/>systemctl stop gpsd.socket<text:line-break/><text:line-break/>DEVICE=/dev/gps0<text:line-break/>ubxtool -f $DEVICE -p RESET<text:line-break/>ubxtool -f $DEVICE -e NMEA<text:line-break/>ubxtool -f $DEVICE -d BINARY<text:line-break/>ubxtool -f $DEVICE -p SAVE</text:p>
      <text:p text:style-name="Text_20_body">ntrip source</text:p>
      <text:p text:style-name="Preformatted_20_Text">str2str -in 'serial://ttyACM0:115200#stq' -out 'ntrips://:mev@localhost:2101/castagne#rtcm2' -p 45.4935250 011.1068889 421 -msg "1004,1006,1019,1033,1012,1030"</text:p>
      <text:p text:style-name="Text_20_body">GPS</text:p>
      <text:p text:style-name="Preformatted_20_Text">gpsd -N -n -D3 /dev/gps0 # no -b option<text:line-break/><text:line-break/><text:line-break/># with DGPS<text:line-break/>gpsd -N -n -D3 /dev/gps0 ntrip://NTRIP.itsware.net:2101/AB50_RTCM3<text:line-break/>psd -N -n -D1 /dev/gps0 ntrip://rtk2go.com:2101/MEV0</text:p>
      <text:p text:style-name="Preformatted_20_Text">ubxtool -p MON-VER<text:line-break/><text:line-break/>UBX-MON-VER:<text:line-break/><text:s text:c="2"/>swVersion EXT CORE 1.00 (61b2dd)<text:line-break/><text:s text:c="2"/>hwVersion 00190000<text:line-break/><text:s text:c="2"/>extension ROM BASE 0x118B2060<text:line-break/><text:s text:c="2"/>extension FWVER=HPG 1.12<text:line-break/><text:s text:c="2"/>extension PROTVER=27.11<text:line-break/><text:s text:c="2"/>extension MOD=ZED-F9P<text:line-break/><text:s text:c="2"/>extension GPS;GLO;GAL;BDS<text:line-break/><text:s text:c="2"/>extension QZSS<text:line-break/><text:line-break/><text:line-break/>export UBXOPTS="-P 27.11 -v 2"<text:line-break/>ubxtool -p RESET<text:line-break/>ubxtool -e BINARY<text:line-break/>ubxtool -e NMEA<text:line-break/></text:p>
      <text:p text:style-name="Text_20_body">get current dynamic mode</text:p>
      <text:p text:style-name="Preformatted_20_Text">ubxtool -p CFG-NAV5<text:line-break/><text:line-break/>...<text:line-break/>dynModel (Portable)<text:line-break/>...<text:line-break/><text:line-break/><text:line-break/># or <text:line-break/>ubxtool -p CFG-NAV5 | grep dynModel</text:p>
      <text:p text:style-name="Text_20_body">switch model to automotive</text:p>
      <text:p text:style-name="Preformatted_20_Text">ubxtool -p MODEL,4<text:line-break/>ubxtool -p SAVE</text:p>
      <text:h text:style-name="Heading_20_2" text:outline-level="2"><text:bookmark-start text:name="__RefHeading___udev_6"/><text:bookmark-start text:name="udev"/>udev<text:bookmark-end text:name="__RefHeading___udev_6"/><text:bookmark-end text:name="ude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SUBSYSTEMS=="usb", DRIVERS=="usb", ACTION=="add", ATTRS{idVendor}=="1546", ATTRS{idProduct}=="01a9", SYMLINK+="gps0", MODE="0666"<text:line-break/>ATTRS{idVendor}=="1546", ATTRS{idProduct}=="01a9", SYMLINK+="gps%n", TAG+="systemd", ENV{SYSTEMD_WANTS}="gpsdctl@%k.service"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ART_DAEMON="false"<text:line-break/># binary mode for ublox<text:line-break/>GPSD_OPTIONS="-b"<text:line-break/>DEVICES=""<text:line-break/>USBAUTO="true"</text:p>
          </table:table-cell>
        </table:table-row>
      </table:table>
      <text:h text:style-name="Heading_20_2" text:outline-level="2"><text:bookmark-start text:name="__RefHeading___test_7"/><text:bookmark-start text:name="test"/>test<text:bookmark-end text:name="__RefHeading___test_7"/><text:bookmark-end text:name="test"/></text:h>
      <text:list text:style-name="List_20_1" text:continue-numbering="false">
        <text:list-item>
          <text:p text:style-name="LastListParagraph_List_20_1_Content_First"><text:a xlink:type="simple" xlink:href="https://gpsd.gitlab.io/gpsd/ppp-howto.html" text:style-name="Internet_20_link" text:visited-style-name="Visited_20_Internet_20_Link">https://gpsd.gitlab.io/gpsd/ppp-howto.html</text:a></text:p>
        </text:list-item>
      </text:list>
      <text:p text:style-name="Preformatted_20_Text">gpsd -b -N /dev/ttyACM0<text:line-break/><text:line-break/>gpspipe -r | nc -l 29999</text:p>
      <text:p text:style-name="Preformatted_20_Text">yay -S qt5-location</text:p>
      <text:p text:style-name="Text_20_body">qml</text:p>
      <text:p text:style-name="Preformatted_20_Text">import QtQuick 2.1<text:line-break/>import QtQuick.Window 2.0<text:line-break/>import QtPositioning 5.5<text:line-break/>import QtLocation 5.6<text:line-break/><text:line-break/>Window {<text:line-break/><text:s text:c="2"/>id:page<text:line-break/><text:s text:c="2"/>width: 1024<text:line-break/><text:s text:c="2"/>height: 1024<text:line-break/><text:s text:c="2"/>visible: true<text:line-break/><text:line-break/><text:s text:c="2"/>Map {<text:line-break/><text:s text:c="4"/>id:myMap<text:line-break/><text:s text:c="4"/>anchors.fill: parent<text:line-break/><text:s text:c="4"/>plugin: mapPlugin<text:line-break/><text:s text:c="4"/>zoomLevel: 23<text:line-break/><text:line-break/><text:s text:c="4"/>property MapCircle circle<text:line-break/><text:line-break/><text:s text:c="4"/>function update(pos) {<text:line-break/><text:s text:c="6"/>removeMapItem(circle);<text:line-break/><text:line-break/><text:s text:c="6"/>circle = Qt.createQmlObject('import QtLocation 5.3; MapCircle {}', page);<text:line-break/><text:s text:c="6"/>circle.radius = 2;<text:line-break/><text:s text:c="6"/>circle.color = "transparent";<text:line-break/><text:s text:c="6"/>circle.border.color = "red"<text:line-break/><text:s text:c="6"/>circle.border.width = 3;<text:line-break/><text:s text:c="6"/>myMap.addMapItem(circle);<text:line-break/><text:line-break/><text:s text:c="6"/>circle.center = pos.coordinate;<text:line-break/><text:s text:c="6"/>myMap.center = pos.coordinate;<text:line-break/><text:line-break/><text:s text:c="6"/>//console.log("Coordinates: ", pos.coordinate.latitude, pos.coordinate.longitude);<text:line-break/><text:s text:c="4"/>}<text:line-break/><text:s text:c="2"/>}<text:line-break/><text:line-break/><text:s text:c="2"/>Plugin {<text:line-break/><text:s text:c="4"/>id: mapPlugin<text:line-break/><text:s text:c="4"/>name: "osm"<text:line-break/><text:s text:c="2"/>}<text:line-break/><text:line-break/><text:s text:c="2"/>PositionSource {<text:line-break/><text:s text:c="4"/>id: gpsPos<text:line-break/><text:s text:c="4"/>updateInterval: 500<text:line-break/><text:s text:c="4"/>active: true<text:line-break/><text:s text:c="4"/>nmeaSource: "socket://localhost:29999"<text:line-break/><text:line-break/><text:s text:c="4"/>onPositionChanged: {<text:line-break/><text:s text:c="6"/>myMap.update(position);<text:line-break/><text:s text:c="4"/>}<text:line-break/><text:s text:c="2"/>}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2:57</meta:creation-date>
    <dc:creator>Generated</dc:creator>
    <dc:date>2026-04-18T14::12:57</dc:date>
    <dc:language>en-US</dc:language>
    <meta:editing-cycles>1</meta:editing-cycles>
    <meta:editing-duration>PT0S</meta:editing-duration>
    <dc:title>tips:gnss</dc:title>
  </office:meta>
</office:document-meta>
</file>