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oogleearth"/><text:bookmark-start text:name="__RefHeading___google_earth_1"/><text:bookmark-start text:name="google_earth"/>Google Earth<text:bookmark-end text:name="__RefHeading___google_earth_1"/><text:bookmark-end text:name="google_earth"/></text:h>
      <text:h text:style-name="Heading_20_2" text:outline-level="2"><text:bookmark-start text:name="__RefHeading___pro_2"/><text:bookmark-start text:name="pro"/>Pro<text:bookmark-end text:name="__RefHeading___pro_2"/><text:bookmark-end text:name="pro"/></text:h>
      <text:p text:style-name="Text_20_body">Download from <text:a xlink:type="simple" xlink:href="https://support.google.com/earth/answer/168344" text:style-name="Internet_20_link" text:visited-style-name="Visited_20_Internet_20_Link">https://support.google.com/earth/answer/168344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inetricks msxml3<text:line-break/> <text:line-break/><text:span text:style-name="highlight_kw2">wine</text:span> googleearth-win-pro-<text:span text:style-name="highlight_nu0">7.1</text:span><text:span text:style-name="highlight_sy0">*</text:span>.exe</text:p>
          </table:table-cell>
        </table:table-row>
      </table:table>
      <text:p text:style-name="Text_20_body">Select opengl rendering from settin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5::36:57</meta:creation-date>
    <dc:creator>Generated</dc:creator>
    <dc:date>2026-04-18T15::36:57</dc:date>
    <dc:language>en-US</dc:language>
    <meta:editing-cycles>1</meta:editing-cycles>
    <meta:editing-duration>PT0S</meta:editing-duration>
    <dc:title>tips:googleearth</dc:title>
  </office:meta>
</office:document-meta>
</file>