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gpu"/><text:bookmark-start text:name="__RefHeading___gpu_1"/><text:bookmark-start text:name="gpu"/>GPU<text:bookmark-end text:name="__RefHeading___gpu_1"/><text:bookmark-end text:name="gpu"/></text:h>
      <text:h text:style-name="Heading_20_2" text:outline-level="2"><text:bookmark-start text:name="__RefHeading___nvidia_and_wayland_2"/><text:bookmark-start text:name="nvidia_and_wayland"/>nvidia and wayland<text:bookmark-end text:name="__RefHeading___nvidia_and_wayland_2"/><text:bookmark-end text:name="nvidia_and_wayland"/></text:h>
      <text:p text:style-name="Text_20_body">add <text:span text:style-name="Strong_20_Emphasis">nvidia_drm.modeset=1</text:span> to grub settings <text:span text:style-name="Emphasis">/etc/default/grub</text:span></text:p>
      <text:p text:style-name="Text_20_body">/etc/modprobe.d/nvidia-power-management.conf</text:p>
      <text:p text:style-name="Preformatted_20_Text">options nvidia NVreg_PreserveVideoMemoryAllocations=1 NVreg_TemporaryFilePath=/var/tmp</text:p>
      <text:p text:style-name="Text_20_body">enable these services</text:p>
      <text:p text:style-name="Preformatted_20_Text">systemctl enable nvidia-hibernate<text:line-break/>systemctl enable nvidia-resume<text:line-break/>systemctl enable nvidia-suspe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8::54:50</meta:creation-date>
    <dc:creator>Generated</dc:creator>
    <dc:date>2026-04-16T18::54:50</dc:date>
    <dc:language>en-US</dc:language>
    <meta:editing-cycles>1</meta:editing-cycles>
    <meta:editing-duration>PT0S</meta:editing-duration>
    <dc:title>tips:gpu</dc:title>
  </office:meta>
</office:document-meta>
</file>