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gstreamer"/><text:bookmark-start text:name="__RefHeading___gstreamer_1"/><text:bookmark-start text:name="gstreamer"/>gstreamer<text:bookmark-end text:name="__RefHeading___gstreamer_1"/><text:bookmark-end text:name="gstreamer"/></text:h>
      <text:p text:style-name="Text_20_body">debug</text:p>
      <text:p text:style-name="Preformatted_20_Text">mkdir ./tmp<text:line-break/>export GST_DEBUG_DUMP_DOT_DIR=./tmp/<text:line-break/><text:line-break/># ... run pipeline<text:line-break/><text:line-break/>cd tmp<text:line-break/>dot -Tpng x.xx.xx.xxxxxxxxx-gst-launch.FOO.dot &gt; graph.png</text:p>
      <text:p text:style-name="Text_20_body">show usb camera</text:p>
      <text:p text:style-name="Preformatted_20_Text">gst-launch-1.0 v4l2src device=/dev/video0 ! xvimagesink</text:p>
      <text:p text:style-name="Text_20_body">rtsp client</text:p>
      <text:p text:style-name="Preformatted_20_Text">gst-launch-1.0 \<text:line-break/><text:s text:c="2"/>rtspsrc location=rtsp://foscam:foscam1@192.168.2.14:554/videoMain ! rtph264depay \<text:line-break/><text:s text:c="2"/>! h264parse ! avdec_h264 \<text:line-break/><text:s text:c="2"/>! videoconvert ! xvimagesink</text:p>
      <text:p text:style-name="Text_20_body">rtsp save stream to test.mkv without h264 decoding</text:p>
      <text:p text:style-name="Preformatted_20_Text">gst-launch-1.0 -e rtspsrc location=rtsp://flex/s0 protocols=tcp \<text:line-break/> ! rtph264depay ! h264parse ! matroskamux ! filesink location=test.mkv</text:p>
      <text:p text:style-name="Text_20_body">hardware decode</text:p>
      <text:p text:style-name="Preformatted_20_Text">F=videos/traffico01-1152x720-1610kb.mkv<text:line-break/>gst-launch-1.0 filesrc location=$F ! matroskademux ! queue ! h264parse ! omxh264dec ! autovideoconvert ! xvimagesink</text:p>
      <text:p text:style-name="Text_20_body">hardware encode</text:p>
      <text:p text:style-name="Preformatted_20_Text">...<text:s text:c="2"/>! videoconvert ! omxh264enc ! matroskamux ! filesink location=test.mkv</text:p>
      <text:p text:style-name="Text_20_body">inspect pipeline properties</text:p>
      <text:p text:style-name="Preformatted_20_Text">... ! fakesink -v | grep fake</text:p>
      <text:h text:style-name="Heading_20_2" text:outline-level="2"><text:bookmark-start text:name="__RefHeading___ocam_camera_2"/><text:bookmark-start text:name="ocam_camera"/>ocam camera<text:bookmark-end text:name="__RefHeading___ocam_camera_2"/><text:bookmark-end text:name="ocam_camera"/></text:h>
      <text:p text:style-name="Text_20_body">identify</text:p>
      <text:p text:style-name="Preformatted_20_Text">v4l2-ctl --list-devices<text:line-break/><text:line-break/>v4l2-ctl --list-formats-ext -d /dev/video0<text:s text:c="95"/><text:line-break/>ioctl: VIDIOC_ENUM_FMT<text:line-break/><text:tab/>Type: Video Capture<text:line-break/><text:line-break/><text:tab/>[0]: 'GRBG' (8-bit Bayer GRGR/BGBG)<text:line-break/><text:tab/><text:tab/>Size: Discrete 1280x960<text:line-break/><text:tab/><text:tab/><text:tab/>Interval: Discrete 0.033s (30.000 fps)<text:line-break/><text:tab/><text:tab/><text:tab/>Interval: Discrete 0.040s (25.000 fps)<text:line-break/><text:tab/><text:tab/><text:tab/>Interval: Discrete 0.067s (15.000 fps)<text:line-break/><text:tab/><text:tab/>Size: Discrete 1280x720<text:line-break/><text:tab/><text:tab/><text:tab/>Interval: Discrete 0.033s (30.000 fps)<text:line-break/><text:tab/><text:tab/><text:tab/>Interval: Discrete 0.040s (25.000 fps)<text:line-break/><text:tab/><text:tab/><text:tab/>Interval: Discrete 0.067s (15.000 fps)<text:line-break/><text:tab/><text:tab/>Size: Discrete 640x480<text:line-break/><text:tab/><text:tab/><text:tab/>Interval: Discrete 0.010s (100.000 fps)<text:line-break/><text:tab/><text:tab/><text:tab/>Interval: Discrete 0.011s (90.000 fps)<text:line-break/><text:tab/><text:tab/><text:tab/>Interval: Discrete 0.017s (60.000 fps)<text:line-break/><text:tab/><text:tab/><text:tab/>Interval: Discrete 0.020s (50.000 fps)<text:line-break/><text:tab/><text:tab/><text:tab/>Interval: Discrete 0.033s (30.000 fps)<text:line-break/><text:tab/><text:tab/><text:tab/>Interval: Discrete 0.040s (25.000 fps)<text:line-break/><text:tab/><text:tab/><text:tab/>Interval: Discrete 0.067s (15.000 fps)<text:line-break/><text:tab/><text:tab/>Size: Discrete 320x240<text:line-break/><text:tab/><text:tab/><text:tab/>Interval: Discrete 0.006s (180.000 fps)<text:line-break/><text:tab/><text:tab/><text:tab/>Interval: Discrete 0.007s (150.000 fps)<text:line-break/><text:tab/><text:tab/><text:tab/>Interval: Discrete 0.008s (120.000 fps)<text:line-break/><text:tab/><text:tab/><text:tab/>Interval: Discrete 0.010s (100.000 fps)<text:line-break/><text:tab/><text:tab/><text:tab/>Interval: Discrete 0.017s (60.000 fps)<text:line-break/><text:tab/><text:tab/><text:tab/>Interval: Discrete 0.020s (50.000 fps)</text:p>
      <text:p text:style-name="Preformatted_20_Text">ffplay -f video4linux2 -s 640x480 -i /dev/video0<text:line-break/><text:line-break/>Stream #0:0: Video: rawvideo ([186]GR[8] / 0x85247BA), bayer_grbg8, 640x480, 245760 kb/s, 100 fps, 100 tbr, 1000k tbn, 1000k tbc</text:p>
      <text:p text:style-name="Preformatted_20_Text">gst-launch-1.0 -v v4l2src device=/dev/video0 ! 'video/x-bayer,format=grbg,width=640,height=480,framerate=100/1,colorimetry=bt601' ! bayer2rgb ! videoconvert ! xvimagesink<text:line-break/><text:line-break/># width=640,height=480,framerate=100/1<text:line-break/># width=1280,height=960,framerate=30/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0::53:32</meta:creation-date>
    <dc:creator>Generated</dc:creator>
    <dc:date>2026-04-20T10::53:32</dc:date>
    <dc:language>en-US</dc:language>
    <meta:editing-cycles>1</meta:editing-cycles>
    <meta:editing-duration>PT0S</meta:editing-duration>
    <dc:title>tips:gstreamer</dc:title>
  </office:meta>
</office:document-meta>
</file>