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harbor"/><text:bookmark-start text:name="__RefHeading___harbor_1"/><text:bookmark-start text:name="harbor"/>Harbor<text:bookmark-end text:name="__RefHeading___harbor_1"/><text:bookmark-end text:name="harbor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ay <text:span text:style-name="highlight_re5">-S</text:span> python-pipx<text:line-break/>pipx <text:span text:style-name="highlight_kw2">install</text:span> harbor<text:line-break/> <text:line-break/><text:span text:style-name="highlight_co0"># add ~/.local/bin to PATH</text:span><text:line-break/> <text:line-break/>harbor doctor</text:p>
          </table:table-cell>
        </table:table-row>
      </table:table>
      <text:p text:style-name="Text_20_body">upgra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px upgrade llm-harbor</text:p>
          </table:table-cell>
        </table:table-row>
      </table:table>
      <text:h text:style-name="Heading_20_2" text:outline-level="2"><text:bookmark-start text:name="__RefHeading___config_3"/><text:bookmark-start text:name="config"/>Config<text:bookmark-end text:name="__RefHeading___config_3"/><text:bookmark-end text:name="config"/></text:h>
      <text:p text:style-name="Text_20_body">use existing ollama (vulkan based), for example on 172.16.0.1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arbor config <text:span text:style-name="highlight_kw2">ls</text:span> <text:span text:style-name="highlight_sy0">|</text:span> <text:span text:style-name="highlight_kw2">grep</text:span> OLLAMA_INTERNAL_URL<text:line-break/>harbor config <text:span text:style-name="highlight_kw1">set</text:span> ollama.internal_url http:<text:span text:style-name="highlight_sy0">//</text:span>172.16.0.1:<text:span text:style-name="highlight_nu0">11434</text:span><text:line-break/>harbor defaults <text:span text:style-name="highlight_kw2">rm</text:span> ollama <text:span text:style-name="highlight_co0"># remove harbor ollama buitin</text:span></text:p>
          </table:table-cell>
        </table:table-row>
      </table:table>
      <text:p text:style-name="Text_20_body">change auth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<text:span text:style-name="highlight_br0">(</text:span>harbor home<text:span text:style-name="highlight_br0">)</text:span><text:line-break/> <text:line-break/><text:span text:style-name="highlight_co0"># edit compose.webui.yml</text:span><text:line-break/><text:span text:style-name="highlight_kw3">echo</text:span> <text:span text:style-name="highlight_st0">"<text:s text:c="6"/>- WEBUI_AUTH=false"</text:span> <text:span text:style-name="highlight_sy0">&gt;&gt;</text:span> compose.webui.ym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10::38:14</meta:creation-date>
    <dc:creator>Generated</dc:creator>
    <dc:date>2026-04-29T10::38:14</dc:date>
    <dc:language>en-US</dc:language>
    <meta:editing-cycles>1</meta:editing-cycles>
    <meta:editing-duration>PT0S</meta:editing-duration>
    <dc:title>tips:harbor</dc:title>
  </office:meta>
</office:document-meta>
</file>