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ips:helm"/><text:bookmark-start text:name="__RefHeading___helm_1"/><text:bookmark-start text:name="helm"/>HELM<text:bookmark-end text:name="__RefHeading___helm_1"/><text:bookmark-end text:name="helm"/></text:h>
      <text:p text:style-name="Text_20_body">* <text:a xlink:type="simple" xlink:href="https://helm.sh/docs/intro/install/" text:style-name="Internet_20_link" text:visited-style-name="Visited_20_Internet_20_Link">https://helm.sh/docs/intro/install/</text:a></text:p>
      <text:p text:style-name="Text_20_body">Helm è un package manager per kubernetes. L'installazione è molto rapida:</text:p>
      <text:p text:style-name="Preformatted_20_Text">ubuntu@joint-mongoose:~$ mkdir helm<text:line-break/>ubuntu@joint-mongoose:~$ cd helm<text:line-break/>ubuntu@joint-mongoose:~$ wget https://get.helm.sh/helm-v3.16.2-linux-amd64.tar.gz<text:line-break/>ubuntu@joint-mongoose:~$ tar -zxvf helm-v3.16.2-linux-amd64.tar.gz <text:line-break/>ubuntu@joint-mongoose:~$ find . -name helm<text:line-break/>ubuntu@joint-mongoose:~$ sudo cp ./linux-amd64/helm /usr/local/bin/helm<text:line-break/>ubuntu@joint-mongoose:~$ helm list<text:line-break/>NAME<text:tab/>NAMESPACE<text:tab/>REVISION<text:tab/>UPDATED<text:tab/>STATUS<text:tab/>CHART<text:tab/>APP VERSION</text:p>
      <text:p text:style-name="Text_20_body">Per un esempio d'uso ved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2::09:43</meta:creation-date>
    <dc:creator>Generated</dc:creator>
    <dc:date>2026-04-18T02::09:43</dc:date>
    <dc:language>en-US</dc:language>
    <meta:editing-cycles>1</meta:editing-cycles>
    <meta:editing-duration>PT0S</meta:editing-duration>
    <dc:title>tips:helm</dc:title>
  </office:meta>
</office:document-meta>
</file>