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hw:brother"/><text:bookmark-start text:name="__RefHeading___brother_1"/><text:bookmark-start text:name="brother"/>Brother<text:bookmark-end text:name="__RefHeading___brother_1"/><text:bookmark-end text:name="brother"/></text:h>
      <text:h text:style-name="Heading_20_2" text:outline-level="2"><text:bookmark-start text:name="__RefHeading___scanner_2"/><text:bookmark-start text:name="scanner"/>Scanner<text:bookmark-end text:name="__RefHeading___scanner_2"/><text:bookmark-end text:name="scanner"/></text:h>
      <text:p text:style-name="Text_20_body">For 64 bit models</text:p>
      <text:p text:style-name="Preformatted_20_Text">sudo mkdir /usr/lib/sane<text:line-break/>sudo ln -s /usr/lib64/sane/libsane-brother3.so /usr/lib/sane/libsane-brother3.so<text:line-break/>sudo ln -s /usr/lib64/sane/libsane-brother3.so.1 /usr/lib/sane/libsane-brother3.so.1<text:line-break/>sudo ln -s /usr/lib64/sane/libsane-brother3.so.1.0.7 /usr/lib/sane/libsane-brother3.so.1.0.7<text:line-break/>sudo ln -s /usr/lib64/libbrscandec3.so /usr/lib/libbrscandec3.so<text:line-break/>sudo ln -s /usr/lib64/libbrscandec3.so.1 /usr/lib/libbrscandec3.so.1<text:line-break/>sudo ln -s /usr/lib64/libbrscandec3.so.1.0.0 /usr/lib/libbrscandec3.so.1.0.0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1::53:25</meta:creation-date>
    <dc:creator>Generated</dc:creator>
    <dc:date>2026-04-17T01::53:25</dc:date>
    <dc:language>en-US</dc:language>
    <meta:editing-cycles>1</meta:editing-cycles>
    <meta:editing-duration>PT0S</meta:editing-duration>
    <dc:title>tips:hw:brother</dc:title>
  </office:meta>
</office:document-meta>
</file>