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dell-t3600"/><text:bookmark-start text:name="__RefHeading___dell_t3600_1"/><text:bookmark-start text:name="dell_t3600"/>Dell T3600<text:bookmark-end text:name="__RefHeading___dell_t3600_1"/><text:bookmark-end text:name="dell_t3600"/></text:h>
      <text:h text:style-name="Heading_20_2" text:outline-level="2"><text:bookmark-start text:name="__RefHeading___winzozz_2"/><text:bookmark-start text:name="winzozz"/>winzozz<text:bookmark-end text:name="__RefHeading___winzozz_2"/><text:bookmark-end text:name="winzozz"/></text:h>
      <text:p text:style-name="Text_20_body">Use <text:a xlink:type="simple" xlink:href="http://downloads.dell.com/FOLDER00411071M/2/RSTe_f6_iaStorS_64_ZPE.exe" text:style-name="Internet_20_link" text:visited-style-name="Visited_20_Internet_20_Link">Intel C600 SCU controller driver</text:a> during installation (unzip *exe in external USB ke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2:05</meta:creation-date>
    <dc:creator>Generated</dc:creator>
    <dc:date>2026-04-16T17::12:05</dc:date>
    <dc:language>en-US</dc:language>
    <meta:editing-cycles>1</meta:editing-cycles>
    <meta:editing-duration>PT0S</meta:editing-duration>
    <dc:title>tips:hw:dell-t3600</dc:title>
  </office:meta>
</office:document-meta>
</file>