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hw:dell"/><text:bookmark-start text:name="__RefHeading___dell_1"/><text:bookmark-start text:name="dell"/>dell<text:bookmark-end text:name="__RefHeading___dell_1"/><text:bookmark-end text:name="dell"/></text:h>
      <text:h text:style-name="Heading_20_1" text:outline-level="1"><text:bookmark-start text:name="__RefHeading___perccli_2"/><text:bookmark-start text:name="perccli"/>perccli<text:bookmark-end text:name="__RefHeading___perccli_2"/><text:bookmark-end text:name="perccli"/></text:h>
      <text:p text:style-name="Text_20_body">download from <text:a xlink:type="simple" xlink:href="https://www.dell.com/support/home/us/en/04/drivers/driversdetails?driverid=f48c2" text:style-name="Internet_20_link" text:visited-style-name="Visited_20_Internet_20_Link">https://www.dell.com/support/home/us/en/04/drivers/driversdetails?driverid=f48c2</text:a></text:p>
      <text:p text:style-name="Preformatted_20_Text">cd /opt<text:line-break/>tar xvf perccli_7.1-007.0127_linux.tar.gz<text:line-break/>cd Linux<text:line-break/>sudo apt-get install alien<text:line-break/>alien -k perccli-007.0127.0000.0000-1.noarch.rpm<text:line-break/>dpkg -i perccli_007.0127.0000.0000-1_all.deb</text:p>
      <text:h text:style-name="Heading_20_1" text:outline-level="1"><text:bookmark-start text:name="__RefHeading___megaraid_3"/><text:bookmark-start text:name="megaraid"/>megaraid<text:bookmark-end text:name="__RefHeading___megaraid_3"/><text:bookmark-end text:name="megaraid"/></text:h>
      <text:h text:style-name="Heading_20_3" text:outline-level="3"><text:bookmark-start text:name="__RefHeading___install_on_ubuntu_22.04_4"/><text:bookmark-start text:name="install_on_ubuntu_22.04"/>Install on Ubuntu 22.04<text:bookmark-end text:name="__RefHeading___install_on_ubuntu_22.04_4"/><text:bookmark-end text:name="install_on_ubuntu_22.04"/></text:h>
      <text:p text:style-name="Preformatted_20_Text">apt install libncurses5<text:line-break/>curl -L "https://github.com/matveynator/sysadminscripts/raw/main/debian/megacli_8.07.14-2_all.deb" &gt; \<text:line-break/><text:s text:c="8"/>/tmp/megacli_8.07.14-2_all.deb; dpkg -i /tmp/megacli_8.07.14-2_all.deb;<text:line-break/>ln -s<text:s text:c="2"/>/opt/MegaRAID/MegaCli/MegaCli64 /usr/bin/megacli<text:s text:c="8"/></text:p>
      <text:h text:style-name="Heading_20_3" text:outline-level="3"><text:bookmark-start text:name="__RefHeading___vecchie_macchine_5"/><text:bookmark-start text:name="vecchie_macchine"/>vecchie macchine<text:bookmark-end text:name="__RefHeading___vecchie_macchine_5"/><text:bookmark-end text:name="vecchie_macchine"/></text:h>
      <text:p text:style-name="Text_20_body">vedere <text:a xlink:type="simple" xlink:href="https://blog.frehi.be/2011/09/12/megacli-useful-commands/" text:style-name="Internet_20_link" text:visited-style-name="Visited_20_Internet_20_Link">https://blog.frehi.be/2011/09/12/megacli-useful-commands/</text:a></text:p>
      <text:p text:style-name="Preformatted_20_Text">apt install -y gnupg<text:line-break/><text:line-break/>wget -O - https://hwraid.le-vert.net/debian/hwraid.le-vert.net.gpg.key | sudo apt-key add -<text:line-break/>echo "deb http://hwraid.le-vert.net/ubuntu xenial main" | sudo tee -a /etc/apt/sources.list.d/hwraid.list<text:line-break/>apt update<text:line-break/>apt install -y megacli</text:p>
      <text:p text:style-name="Text_20_body">raid controller log</text:p>
      <text:p text:style-name="Preformatted_20_Text">megacli -FwTermLog -Dsply -aALL &gt; raid_log.txt</text:p>
      <text:p text:style-name="Text_20_body">summary</text:p>
      <text:p text:style-name="Preformatted_20_Text">megacli -ShowSummary -aALL | less</text:p>
      <text:p text:style-name="Text_20_body">show failed disks</text:p>
      <text:p text:style-name="Preformatted_20_Text">megacli -ShowSummary -aALL | grep State<text:line-break/>megacli -AdpEventLog -GetEvents -critical -a0</text:p>
      <text:h text:style-name="Heading_20_1" text:outline-level="1"><text:bookmark-start text:name="__RefHeading___info_battery_6"/><text:bookmark-start text:name="info_battery"/>Info Battery<text:bookmark-end text:name="__RefHeading___info_battery_6"/><text:bookmark-end text:name="info_battery"/></text:h>
      <text:p text:style-name="Preformatted_20_Text">megacli -AdpBbuCmd -aALL</text:p>
      <text:h text:style-name="Heading_20_2" text:outline-level="2"><text:bookmark-start text:name="__RefHeading___ssd_settings_7"/><text:bookmark-start text:name="ssd_settings"/>SSD settings<text:bookmark-end text:name="__RefHeading___ssd_settings_7"/><text:bookmark-end text:name="ssd_settings"/></text:h>
      <text:list text:style-name="List_20_1" text:continue-numbering="false">
        <text:list-item>
          <text:p text:style-name="List_20_1_Content_First">disable read ahead on read cache</text:p>
        </text:list-item>
        <text:list-item>
          <text:p text:style-name="List_20_1_Content_Last">enable write through on write</text:p>
        </text:list-item>
      </text:list>
      <text:h text:style-name="Heading_20_2" text:outline-level="2"><text:bookmark-start text:name="__RefHeading___upgrade_firmware_perc_8"/><text:bookmark-start text:name="upgrade_firmware_perc"/>upgrade firmware Perc<text:bookmark-end text:name="__RefHeading___upgrade_firmware_perc_8"/><text:bookmark-end text:name="upgrade_firmware_perc"/></text:h>
      <text:p text:style-name="Preformatted_20_Text">add-apt-repository universe<text:line-break/>apt-get update<text:line-break/>apt install -y rpm<text:line-break/>wget https://downloads.dell.com/FOLDER01002136M/1/SAS-RAID_Firmware_F96NR_LN_6.3.3-0002_X00.BIN<text:line-break/>bash SAS-RAID_Firmware_F96NR_LN_6.3.3-0002_X00.BIN --extract perc6e_fw<text:line-break/>megacli -adpfwflash -f perc6e_fw/payload/FW1371iI.rom -aAll</text:p>
      <text:h text:style-name="Heading_20_2" text:outline-level="2"><text:bookmark-start text:name="__RefHeading___upgrade_firmware_bios_9"/><text:bookmark-start text:name="upgrade_firmware_bios"/>upgrade firmware BIOS<text:bookmark-end text:name="__RefHeading___upgrade_firmware_bios_9"/><text:bookmark-end text:name="upgrade_firmware_bios"/></text:h>
      <text:p text:style-name="Preformatted_20_Text">wget https://downloads.dell.com/FOLDER05012856M/1/BIOS_0F4YY_LN_6.6.0.BIN<text:line-break/>chmod +x BIOS_0F4YY_LN_6.6.0.BIN<text:line-break/>./BIOS_0F4YY_LN_6.6.0.B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15::37:31</meta:creation-date>
    <dc:creator>Generated</dc:creator>
    <dc:date>2026-04-18T15::37:31</dc:date>
    <dc:language>en-US</dc:language>
    <meta:editing-cycles>1</meta:editing-cycles>
    <meta:editing-duration>PT0S</meta:editing-duration>
    <dc:title>tips:hw:dell</dc:title>
  </office:meta>
</office:document-meta>
</file>