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hw:hp"/><text:bookmark-start text:name="__RefHeading___install_ubuntu_21.04_1"/><text:bookmark-start text:name="install_ubuntu_21.04"/>Install Ubuntu 21.04<text:bookmark-end text:name="__RefHeading___install_ubuntu_21.04_1"/><text:bookmark-end text:name="install_ubuntu_21.04"/></text:h>
      <text:p text:style-name="Text_20_body">to maintain Windows installed:</text:p>
      <text:p text:style-name="Preformatted_20_Text">1. disable BitLocker (Impostazioni-&gt;Aggiornamenti Sicurezza-&gt;Crittografia-&gt;Disabilità)<text:line-break/>2. disable Secure Boot (from BIOS)<text:line-break/>3. re-order the booting devices (from BIOS)<text:line-break/>3. use a USB to boot the ubuntu 21.04</text:p>
      <text:h text:style-name="Heading_20_3" text:outline-level="3"><text:bookmark-start text:name="__RefHeading___possible_issues_2"/><text:bookmark-start text:name="possible_issues"/>Possible issues<text:bookmark-end text:name="__RefHeading___possible_issues_2"/><text:bookmark-end text:name="possible_issues"/></text:h>
      <text:p text:style-name="Text_20_body"><text:span text:style-name="Strong_20_Emphasis">Backlight / nomodeset</text:span></text:p>
      <text:p text:style-name="Text_20_body">In case you are using a laptop with intel i7 gen. 11th and iRIS XE graphics you should use kernel <text:span text:style-name="Strong_20_Emphasis">5.11.0-16-generic</text:span>
A possible solution is to add the following lines in <text:span text:style-name="Strong_20_Emphasis">/etc/default/grub</text:span>:</text:p>
      <text:p text:style-name="Preformatted_20_Text">GRUB_DEFAULT=saved<text:line-break/>GRUB_SAVEDEFAULT=true</text:p>
      <text:p text:style-name="Text_20_body">Then reboot the system, select <text:span text:style-name="Emphasis">Opzioni avanzate per Ubuntu</text:span> and <text:span text:style-name="Emphasis">Ubuntu, con Linux 5.11.0-16-generic</text:span>. You must do that only once to save your preferences. </text:p>
      <text:p text:style-name="Text_20_body"><text:span text:style-name="Strong_20_Emphasis">Wi-fi</text:span><text:line-break/>
To install the correct drive you should follow these command (and might read the discussion at this <text:a xlink:type="simple" xlink:href="https://forum.ubuntu-it.org/viewtopic.php?t=637471" text:style-name="Internet_20_link" text:visited-style-name="Visited_20_Internet_20_Link">link</text:a>):</text:p>
      <text:p text:style-name="Preformatted_20_Text">1. Make sure you have a proper build environment and dkms installed.<text:line-break/>2. sudo su<text:line-break/>3. apt install bc module-assistant build-essential dkms<text:line-break/>4. m-a prepare<text:line-break/>5. apt install rtl8821ce-dkms</text:p>
      <text:h text:style-name="Heading_20_3" text:outline-level="3"><text:bookmark-start text:name="__RefHeading___hp_z640_3"/><text:bookmark-start text:name="hp_z640"/>HP Z640<text:bookmark-end text:name="__RefHeading___hp_z640_3"/><text:bookmark-end text:name="hp_z640"/></text:h>
      <text:list text:style-name="List_20_1" text:continue-numbering="false">
        <text:list-item>
          <text:p text:style-name="LastListParagraph_List_20_1_Content_First"><text:a xlink:type="simple" xlink:href="https://blog.frehi.be/2022/05/04/updating-hp-bios-firmware-from-linux/" text:style-name="Internet_20_link" text:visited-style-name="Visited_20_Internet_20_Link">https://blog.frehi.be/2022/05/04/updating-hp-bios-firmware-from-linux/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3::12:04</meta:creation-date>
    <dc:creator>Generated</dc:creator>
    <dc:date>2026-04-20T13::12:04</dc:date>
    <dc:language>en-US</dc:language>
    <meta:editing-cycles>1</meta:editing-cycles>
    <meta:editing-duration>PT0S</meta:editing-duration>
    <dc:title>tips:hw:hp</dc:title>
  </office:meta>
</office:document-meta>
</file>