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ips:hw:kuu"/><text:bookmark-start text:name="__RefHeading___kuu_flexones_360_1"/><text:bookmark-start text:name="kuu_flexones_360"/>KUU flexones 360<text:bookmark-end text:name="__RefHeading___kuu_flexones_360_1"/><text:bookmark-end text:name="kuu_flexones_360"/></text:h>
      <text:h text:style-name="Heading_20_2" text:outline-level="2"><text:bookmark-start text:name="__RefHeading___accelerometer_2"/><text:bookmark-start text:name="accelerometer"/>accelerometer<text:bookmark-end text:name="__RefHeading___accelerometer_2"/><text:bookmark-end text:name="accelerometer"/></text:h>
      <text:p text:style-name="Text_20_body">/etc/udev/hwdb.d/61-sensor-local.hwdb</text:p>
      <text:p text:style-name="Preformatted_20_Text"># edit and 'systemd-hwdb update'<text:line-break/>sensor:modalias:acpi:KIOX010A:KIOX010A:*<text:line-break/> ACCEL_MOUNT_MATRIX=-1, 0, 0; 0, -1, 0; 0, 0, -1</text:p>
      <text:p text:style-name="Text_20_body">run 'systemd-hwdb update'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7T00::37:41</meta:creation-date>
    <dc:creator>Generated</dc:creator>
    <dc:date>2026-04-17T00::37:41</dc:date>
    <dc:language>en-US</dc:language>
    <meta:editing-cycles>1</meta:editing-cycles>
    <meta:editing-duration>PT0S</meta:editing-duration>
    <dc:title>tips:hw:kuu</dc:title>
  </office:meta>
</office:document-meta>
</file>