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hw:lenovo-s531"/><text:bookmark-start text:name="__RefHeading___lenovo_s-531_1"/><text:bookmark-start text:name="lenovo_s-531"/>Lenovo S-531<text:bookmark-end text:name="__RefHeading___lenovo_s-531_1"/><text:bookmark-end text:name="lenovo_s-531"/></text:h>
      <text:p text:style-name="Text_20_body">Convert bios iso upgrade with <text:a xlink:type="simple" xlink:href="https://wiki.archlinux.org/index.php/Flashing_BIOS_from_Linux" text:style-name="Internet_20_link" text:visited-style-name="Visited_20_Internet_20_Link">https://wiki.archlinux.org/index.php/Flashing_BIOS_from_Linux</text:a></text:p>
      <text:p text:style-name="Preformatted_20_Text">geteltorito.pl -o &lt;image&gt;.img &lt;image&gt;.i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7::15:20</meta:creation-date>
    <dc:creator>Generated</dc:creator>
    <dc:date>2026-04-16T17::15:20</dc:date>
    <dc:language>en-US</dc:language>
    <meta:editing-cycles>1</meta:editing-cycles>
    <meta:editing-duration>PT0S</meta:editing-duration>
    <dc:title>tips:hw:lenovo-s531</dc:title>
  </office:meta>
</office:document-meta>
</file>