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idrac"/><text:bookmark-start text:name="__RefHeading___idrac_1"/><text:bookmark-start text:name="idrac"/>idrac<text:bookmark-end text:name="__RefHeading___idrac_1"/><text:bookmark-end text:name="idrac"/></text:h>
      <text:p text:style-name="Text_20_body">idrac console viewer works only with java 1.6 due to security restriction on newers java</text:p>
      <text:p text:style-name="Preformatted_20_Text"># wget http://launchpadlibrarian.net/235298493/openjdk-6-jdk_6b38-1.13.10-1_amd64.deb<text:line-break/>wget http://launchpadlibrarian.net/235298496/openjdk-6-jre_6b38-1.13.10-1_amd64.deb<text:line-break/>wget http://launchpadlibrarian.net/235298494/openjdk-6-jre-headless_6b38-1.13.10-1_amd64.deb<text:line-break/>wget http://launchpadlibrarian.net/235298487/openjdk-6-jre-lib_6b38-1.13.10-1_all.deb<text:line-break/>wget http://launchpadlibrarian.net/250277191/tzdata_2016c-0ubuntu1_all.deb<text:line-break/>wget http://launchpadlibrarian.net/250277190/tzdata-java_2016c-0ubuntu1_all.deb<text:line-break/><text:line-break/>dpkg -i openjdk-6-jre_6b38-1.13.10-1_amd64.deb openjdk-6-jre-headless_6b38-1.13.10-1_amd64.deb openjdk-6-jre-lib_6b38-1.13.10-1_all.deb tzdata_2016c-0ubuntu1_all.deb tzdata-java_2016c-0ubuntu1_all.deb<text:line-break/><text:line-break/>apt -f inst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7::34:46</meta:creation-date>
    <dc:creator>Generated</dc:creator>
    <dc:date>2026-04-22T17::34:46</dc:date>
    <dc:language>en-US</dc:language>
    <meta:editing-cycles>1</meta:editing-cycles>
    <meta:editing-duration>PT0S</meta:editing-duration>
    <dc:title>tips:idrac</dc:title>
  </office:meta>
</office:document-meta>
</file>