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ionic"/><text:bookmark-start text:name="__RefHeading___ionic_1"/><text:bookmark-start text:name="ionic"/>Ionic<text:bookmark-end text:name="__RefHeading___ionic_1"/><text:bookmark-end text:name="ionic"/></text:h>
      <text:h text:style-name="Heading_20_2" text:outline-level="2"><text:bookmark-start text:name="__RefHeading___prerequisites_2"/><text:bookmark-start text:name="prerequisites"/>Prerequisites<text:bookmark-end text:name="__RefHeading___prerequisites_2"/><text:bookmark-end text:name="prerequisites"/></text:h>
      <text:h text:style-name="Heading_20_3" text:outline-level="3"><text:bookmark-start text:name="__RefHeading___nodejs_latest_3"/><text:bookmark-start text:name="nodejs_latest"/>nodejs (latest)<text:bookmark-end text:name="__RefHeading___nodejs_latest_3"/><text:bookmark-end text:name="nodejs_lates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build-essential<text:line-break/><text:span text:style-name="highlight_co0"># curl -sL https://deb.nodesource.com/setup_6.x | sudo -E bash -</text:span><text:line-break/><text:span text:style-name="highlight_co0"># sudo apt install nodejs</text:span></text:p>
          </table:table-cell>
        </table:table-row>
      </table:table>
      <text:h text:style-name="Heading_20_3" text:outline-level="3"><text:bookmark-start text:name="__RefHeading___nodeenv_4"/><text:bookmark-start text:name="nodeenv"/>nodeenv<text:bookmark-end text:name="__RefHeading___nodeenv_4"/><text:bookmark-end text:name="nodeenv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python-pip<text:line-break/><text:span text:style-name="highlight_kw2">sudo</text:span> pip <text:span text:style-name="highlight_kw2">install</text:span> nodeenv</text:p>
          </table:table-cell>
        </table:table-row>
      </table:table>
      <text:h text:style-name="Heading_20_2" text:outline-level="2"><text:bookmark-start text:name="__RefHeading___create_library_5"/><text:bookmark-start text:name="create_library"/>Create library<text:bookmark-end text:name="__RefHeading___create_library_5"/><text:bookmark-end text:name="create_library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LIB</text:span>=<text:span text:style-name="highlight_sy0">&lt;</text:span>some-path<text:span text:style-name="highlight_sy0">&gt;</text:span><text:line-break/>nodeenv <text:span text:style-name="highlight_re5">--node</text:span>=0.10.33 <text:span text:style-name="highlight_re1">$LIB</text:span><text:line-break/>. <text:span text:style-name="highlight_re1">$LIB</text:span><text:span text:style-name="highlight_sy0">/</text:span>bin<text:span text:style-name="highlight_sy0">/</text:span>activate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pm <text:span text:style-name="highlight_kw2">install</text:span> <text:span text:style-name="highlight_re5">-g</text:span> ionic<text:line-break/><text:span text:style-name="highlight_co0"># npm install -g bower</text:span></text:p>
          </table:table-cell>
        </table:table-row>
      </table:table>
      <text:p text:style-name="Text_20_body">updat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npm update <text:span text:style-name="highlight_re5">-g</text:span> ionic cordova</text:p>
          </table:table-cell>
        </table:table-row>
      </table:table>
      <text:h text:style-name="Heading_20_2" text:outline-level="2"><text:bookmark-start text:name="__RefHeading___update_libs_6"/><text:bookmark-start text:name="update_libs"/>Update libs<text:bookmark-end text:name="__RefHeading___update_libs_6"/><text:bookmark-end text:name="update_lib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. <text:span text:style-name="highlight_re1">$LIB</text:span><text:span text:style-name="highlight_sy0">/</text:span>bin<text:span text:style-name="highlight_sy0">/</text:span>activate<text:line-break/>npm <text:span text:style-name="highlight_kw2">install</text:span> <text:span text:style-name="highlight_re5">-g</text:span> ionic<text:line-break/> <text:line-break/><text:span text:style-name="highlight_kw3">cd</text:span> <text:span text:style-name="highlight_sy0">&lt;</text:span>project<text:span text:style-name="highlight_sy0">&gt;</text:span><text:line-break/>ionic lib update</text:p>
          </table:table-cell>
        </table:table-row>
      </table:table>
      <text:h text:style-name="Heading_20_2" text:outline-level="2"><text:bookmark-start text:name="__RefHeading___android_7"/><text:bookmark-start text:name="android"/>Android<text:bookmark-end text:name="__RefHeading___android_7"/><text:bookmark-end text:name="android"/></text:h>
      <text:p text:style-name="Text_20_body">It is important to install native gradle or use gradle shipped with android studio (see PATH below)</text:p>
      <text:list text:style-name="List_20_1" text:continue-numbering="false">
        <text:list-item>
          <text:p text:style-name="List_20_1_Content_First">ANDROID_HOME=/opt/android-sdk</text:p>
        </text:list-item>
        <text:list-item>
          <text:p text:style-name="List_20_1_Content_Last">PATH=/opt/android-sdk/platform-tools:/opt/android-studio/gradle/gradle-3.2/bin/</text:p>
        </text:list-item>
      </text:list>
      <text:p text:style-name="Text_20_body">exampl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nodeenv lib<text:line-break/>. lib<text:span text:style-name="highlight_sy0">/</text:span>bin<text:span text:style-name="highlight_sy0">/</text:span>activate<text:line-break/>npm <text:span text:style-name="highlight_kw2">install</text:span> <text:span text:style-name="highlight_re5">-g</text:span> ionic cordova<text:line-break/>ionic start test1 blank<text:line-break/><text:span text:style-name="highlight_kw3">cd</text:span> test1<text:line-break/>ionic cordova plugin <text:line-break/> <text:line-break/><text:span text:style-name="highlight_kw3">cd</text:span> ..<text:line-break/><text:span text:style-name="highlight_kw2">git clone</text:span> https:<text:span text:style-name="highlight_sy0">//</text:span>github.com<text:span text:style-name="highlight_sy0">/</text:span>Cloudoki<text:span text:style-name="highlight_sy0">/</text:span>ImageDetectionCordovaPlugin.git<text:line-break/><text:span text:style-name="highlight_co0"># create pacakge.json in ImageDetectionCordovaPlugin</text:span><text:line-break/><text:span text:style-name="highlight_kw3">cd</text:span> test1<text:line-break/>cordova plugin add ..<text:span text:style-name="highlight_sy0">/</text:span>ImageDetectionCordovaPlugin<text:line-break/>ionic cordova platform add android<text:line-break/>ionic cordova build android<text:line-break/>ionic cordova run android <text:span text:style-name="highlight_re5">--device</text:span></text:p>
          </table:table-cell>
        </table:table-row>
      </table:table>
      <text:p text:style-name="Text_20_body">example2 with cordova-plugin-camera-preview.git → GianoDroidIonic</text:p>
      <text:p text:style-name="Preformatted_20_Text">ionic start MyCameraApp blank --id org.csgalileo.mycameraapp<text:line-break/>git clone --depth=1 https://github.com/cordova-plugin-camera-preview/cordova-plugin-camera-preview.git<text:line-break/>cd MyCameraApp<text:line-break/>ionic cordova platform add android<text:line-break/><text:line-break/>ionic cordova plugin add ../cordova-plugin-camera-preview<text:line-break/>npm install @ionic-native/camera-preview --save<text:line-break/><text:line-break/>ionic cordova plugin add cordova.plugins.diagnostic<text:line-break/>npm install @ionic-native/diagnostic --save<text:line-break/><text:line-break/>ionic cordova build android<text:line-break/>ionic cordova run android --device</text:p>
      <text:h text:style-name="Heading_20_3" text:outline-level="3"><text:bookmark-start text:name="__RefHeading___add_java_sources_and_native_c_support_8"/><text:bookmark-start text:name="add_java_sources_and_native_c_support"/>Add java sources and native C++ support<text:bookmark-end text:name="__RefHeading___add_java_sources_and_native_c_support_8"/><text:bookmark-end text:name="add_java_sources_and_native_c_support"/></text:h>
      <text:p text:style-name="Text_20_body">Add opencv support <text:a xlink:type="simple" xlink:href="http://wiki.csgalileo.org/projects:giano:android#simpler_mode" text:style-name="Internet_20_link" text:visited-style-name="Visited_20_Internet_20_Link">http://wiki.csgalileo.org/projects:giano:android#simpler_mode</text:a></text:p>
      <text:p text:style-name="Text_20_body">In &lt;project root&gt; add:
CMakeLists.txt</text:p>
      <text:p text:style-name="Preformatted_20_Text">cmake_minimum_required(VERSION 3.4.1)<text:line-break/>set(CMAKE_VERBOSE_MAKEFILE on)<text:line-break/>find_library(log-lib log)<text:line-break/><text:line-break/>set(OpenCV_DIR "android-opencv/opencv/src/sdk/native/jni")<text:line-break/>find_package(OpenCV REQUIRED)<text:line-break/>message(STATUS "OpenCV libraries: ${OpenCV_LIBS}")</text:p>
      <text:p text:style-name="Text_20_body">and add to <text:span text:style-name="Emphasis">build-extras.gradle</text:span> (this file is copied with hook &lt;hook src=“scripts/gradle.sh” type=“after<text:span text:style-name="Emphasis">platform</text:span>add” /&gt;)</text:p>
      <text:p text:style-name="Preformatted_20_Text">android {<text:line-break/><text:s text:c="2"/>externalNativeBuild {<text:line-break/><text:s text:c="4"/>cmake {<text:line-break/><text:s text:c="6"/>path "../../CMakeLists.txt"<text:line-break/><text:s text:c="4"/>}<text:line-break/><text:s text:c="2"/>}<text:line-break/><text:s text:c="2"/>packagingOptions {<text:line-break/><text:s text:c="4"/>// edit also abiFilters and clean project before make apk<text:line-break/><text:s text:c="4"/>//exclude 'lib/armeabi-v7a/libopencv_java3.so'<text:line-break/><text:s text:c="4"/>exclude 'lib/mips/libopencv_java3.so'<text:line-break/><text:s text:c="4"/>exclude 'lib/mips64/libopencv_java3.so'<text:line-break/><text:s text:c="4"/>exclude 'lib/armeabi/libopencv_java3.so'<text:line-break/><text:s text:c="4"/>exclude 'lib/x86/libopencv_java3.so'<text:line-break/><text:s text:c="4"/>exclude 'lib/x86_64/libopencv_java3.so'<text:line-break/><text:s text:c="2"/>}<text:line-break/><text:line-break/>}<text:line-break/><text:line-break/>dependencies {<text:line-break/><text:s text:c="2"/>compile project(':android-opencv:opencv')<text:line-break/>}<text:line-break/><text:line-break/>ext.postBuildExtras = {<text:line-break/><text:s text:c="2"/>logger.quiet('adding java sources')<text:line-break/><text:s text:c="2"/>android {<text:line-break/><text:s text:c="4"/>sourceSets {<text:line-break/><text:s text:c="6"/>main.java.srcDirs += '../../src/android/java'<text:line-break/><text:s text:c="6"/>main.res.srcDirs += '../../src/android/res'<text:line-break/><text:s text:c="4"/>}<text:line-break/><text:s text:c="2"/>}<text:line-break/>}</text:p>
      <text:p text:style-name="Text_20_body">from build.gradle of android-opencv comment classpath from dependancies</text:p>
      <text:p text:style-name="Preformatted_20_Text">dependencies {<text:line-break/><text:s text:c="8"/>//classpath 'com.android.tools.build:gradle:2.3.3'<text:line-break/><text:line-break/><text:s text:c="8"/>// NOTE: Do not place your application dependencies here; they belong<text:line-break/><text:s text:c="8"/>// in the individual module build.gradle files<text:line-break/><text:s text:c="4"/>}</text:p>
      <text:p text:style-name="Text_20_body">with &lt;hook src=“scripts/gradle.sh” type=“after<text:span text:style-name="Emphasis">platform</text:span>add” /&gt; apply patch to change settings.gradle in</text:p>
      <text:p text:style-name="Preformatted_20_Text">include ":"<text:line-break/>include ":CordovaLib"<text:line-break/>include ":android-opencv:opencv"<text:line-break/>project(":android-opencv:opencv").projectDir = new File("../../android-opencv/opencv")</text:p>
      <text:p text:style-name="Text_20_body">with &lt;hook src=“scripts/config.xml.py” type=“before_compile” /&gt; patch <text:span text:style-name="Strong_20_Emphasis">res/xml/config.xml</text:span> to export plugin interface, for exampl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tab/><text:span text:style-name="highlight_sc3"><text:span text:style-name="highlight_re1">&lt;feature</text:span> <text:span text:style-name="highlight_re0">name</text:span>=<text:span text:style-name="highlight_st0">"TestPlugin"</text:span><text:span text:style-name="highlight_re2">&gt;</text:span></text:span><text:line-break/><text:tab/><text:tab/><text:span text:style-name="highlight_sc3"><text:span text:style-name="highlight_re1">&lt;param</text:span> <text:span text:style-name="highlight_re0">name</text:span>=<text:span text:style-name="highlight_st0">"android-package"</text:span> <text:span text:style-name="highlight_re0">value</text:span>=<text:span text:style-name="highlight_st0">"org.csgalileo.giano.TestPlugin"</text:span><text:span text:style-name="highlight_re2">&gt;</text:span><text:span text:style-name="highlight_re1">&lt;/param<text:span text:style-name="highlight_re2">&gt;</text:span></text:span></text:span><text:line-break/><text:tab/><text:tab/><text:span text:style-name="highlight_sc3"><text:span text:style-name="highlight_re1">&lt;param</text:span> <text:span text:style-name="highlight_re0">name</text:span>=<text:span text:style-name="highlight_st0">"onload"</text:span> <text:span text:style-name="highlight_re0">value</text:span>=<text:span text:style-name="highlight_st0">"true"</text:span><text:span text:style-name="highlight_re2">&gt;</text:span><text:span text:style-name="highlight_re1">&lt;/param<text:span text:style-name="highlight_re2">&gt;</text:span></text:span></text:span><text:line-break/><text:tab/><text:span text:style-name="highlight_sc3"><text:span text:style-name="highlight_re1">&lt;/feature<text:span text:style-name="highlight_re2">&gt;</text:span></text:span></text:span></text:p>
          </table:table-cell>
        </table:table-row>
      </table:table>
      <text:p text:style-name="Text_20_body">define typescript interface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import { Injectable } from '@angular/core';<text:line-break/> <text:line-break/>declare var cordova:any;<text:line-break/> <text:line-break/>@Injectable()<text:line-break/>export class TestPlugin {<text:line-break/><text:s text:c="4"/>public testCall() {<text:line-break/><text:s text:c="8"/>cordova.exec(<text:line-break/><text:s text:c="16"/>function(data) { console.log("test-plugin getDate="+data); },<text:line-break/><text:s text:c="16"/>function(error) { console.log("test-plugin:"+error); },<text:line-break/><text:s text:c="16"/>"TestPlugin",<text:line-break/><text:s text:c="16"/>"getDate",<text:line-break/><text:s text:c="16"/>[]);<text:line-break/><text:s text:c="4"/>}<text:line-break/>}</text:p>
          </table:table-cell>
        </table:table-row>
      </table:table>
      <text:h text:style-name="Heading_20_2" text:outline-level="2"><text:bookmark-start text:name="__RefHeading___android_studio_9"/><text:bookmark-start text:name="android_studio"/>Android Studio<text:bookmark-end text:name="__RefHeading___android_studio_9"/><text:bookmark-end text:name="android_studio"/></text:h>
      <text:p text:style-name="Text_20_body">After project creation via cli (see up) import project (Eclipse, ADT, gradle) from folder &lt;project-root&gt;/platforms/android (choose to update gradle).</text:p>
      <text:p text:style-name="Text_20_body">Now it is possible to develop JAVA code in Android Studio but HTML/TS has to be changed in &lt;project-root&gt;/src and synced with 'ionic build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0::23:55</meta:creation-date>
    <dc:creator>Generated</dc:creator>
    <dc:date>2026-04-18T10::23:55</dc:date>
    <dc:language>en-US</dc:language>
    <meta:editing-cycles>1</meta:editing-cycles>
    <meta:editing-duration>PT0S</meta:editing-duration>
    <dc:title>tips:ionic</dc:title>
  </office:meta>
</office:document-meta>
</file>