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ipv6"/><text:bookmark-start text:name="__RefHeading___ipv6_1"/><text:bookmark-start text:name="ipv6"/>ipv6<text:bookmark-end text:name="__RefHeading___ipv6_1"/><text:bookmark-end text:name="ipv6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ing</text:span> <text:span text:style-name="highlight_re5">-6</text:span> <text:span text:style-name="highlight_nu0">2600</text:span>::<text:line-break/><text:span text:style-name="highlight_kw2">ping</text:span> <text:span text:style-name="highlight_re5">-6</text:span> ix.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19:33</meta:creation-date>
    <dc:creator>Generated</dc:creator>
    <dc:date>2026-04-17T05::19:33</dc:date>
    <dc:language>en-US</dc:language>
    <meta:editing-cycles>1</meta:editing-cycles>
    <meta:editing-duration>PT0S</meta:editing-duration>
    <dc:title>tips:ipv6</dc:title>
  </office:meta>
</office:document-meta>
</file>