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iredmail"/><text:bookmark-start text:name="__RefHeading___iredmail_1"/><text:bookmark-start text:name="iredmail"/>iredmail<text:bookmark-end text:name="__RefHeading___iredmail_1"/><text:bookmark-end text:name="iredmail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list text:style-name="List_20_1" text:continue-numbering="false">
        <text:list-item>
          <text:p text:style-name="LastListParagraph_List_20_1_Content_First">from <text:a xlink:type="simple" xlink:href="http://www.iredmail.org/docs/install.iredmail.on.debian.ubuntu.html" text:style-name="Internet_20_link" text:visited-style-name="Visited_20_Internet_20_Link">http://www.iredmail.org/docs/install.iredmail.on.debian.ubuntu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ai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127.0.0.1 mail.veronamobile.it mail localhost</text:p>
          </table:table-cell>
        </table:table-row>
      </table:table>
      <text:p text:style-name="Text_20_body">reboot machine, download iredmail from <text:a xlink:type="simple" xlink:href="http://www.iredmail.org/download.html" text:style-name="Internet_20_link" text:visited-style-name="Visited_20_Internet_20_Link">here</text:a> and run install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bash</text:span> iRedMail.sh</text:p>
          </table:table-cell>
        </table:table-row>
      </table:table>
      <text:p text:style-name="Text_20_body">post instal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start php7.0-fpm.service<text:line-break/>systemctl restart uwsgi.service<text:line-break/>systemctl restart nginx</text:p>
          </table:table-cell>
        </table:table-row>
      </table:table>
      <text:p text:style-name="Text_20_body">URLs of installed web applications (username: postmaster@veronamobile.it):</text:p>
      <text:list text:style-name="List_20_1" text:continue-numbering="false">
        <text:list-item>
          <text:p text:style-name="List_20_1_Content_First"> - Roundcube webmail: <text:a xlink:type="simple" xlink:href="https://mail.veronamobile.it/mail/" text:style-name="Internet_20_link" text:visited-style-name="Visited_20_Internet_20_Link">https://mail.veronamobile.it/mail/</text:a></text:p>
        </text:list-item>
        <text:list-item>
          <text:p text:style-name="List_20_1_Content"> - SOGo groupware: <text:a xlink:type="simple" xlink:href="https://mail.veronamobile.it/SOGo/" text:style-name="Internet_20_link" text:visited-style-name="Visited_20_Internet_20_Link">https://mail.veronamobile.it/SOGo/</text:a></text:p>
        </text:list-item>
        <text:list-item>
          <text:p text:style-name="List_20_1_Content_Last"> - Web admin panel (iRedAdmin): <text:a xlink:type="simple" xlink:href="https://mail.veronamobile.it/iredadmin/" text:style-name="Internet_20_link" text:visited-style-name="Visited_20_Internet_20_Link">https://mail.veronamobile.it/iredadmin/</text:a></text:p>
        </text:list-item>
      </text:list>
      <text:h text:style-name="Heading_20_2" text:outline-level="2"><text:bookmark-start text:name="__RefHeading___old_3"/><text:bookmark-start text:name="old"/>old<text:bookmark-end text:name="__RefHeading___old_3"/><text:bookmark-end text:name="ol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bitbucket.org<text:span text:style-name="highlight_sy0">/</text:span>zhb<text:span text:style-name="highlight_sy0">/</text:span>iredmail<text:span text:style-name="highlight_sy0">/</text:span>downloads<text:span text:style-name="highlight_sy0">/</text:span>iRedMail-0.9.6.tar.bz2</text:p>
          </table:table-cell>
        </table:table-row>
      </table:table>
      <text:p text:style-name="Preformatted_20_Text">*************************************************************************<text:s text:c="21"/><text:line-break/>***************************** WARNING ***********************************<text:line-break/>*************************************************************************<text:line-break/>*<text:s text:c="71"/>*<text:line-break/>* Below file contains sensitive infomation (username/password), please<text:s text:c="2"/>*<text:line-break/>* do remember to *MOVE* it to a safe place after installation.<text:s text:c="10"/>*<text:line-break/>*<text:s text:c="71"/>*<text:line-break/>*<text:s text:c="3"/>* /root/iRedMail-0.9.6/config<text:line-break/>*<text:s text:c="71"/>*<text:line-break/>*************************************************************************<text:line-break/>********************** Review your settings *****************************<text:line-break/>*************************************************************************<text:line-break/><text:line-break/>* Storage base directory:<text:s text:c="15"/>/var/vmail<text:line-break/>* Mailboxes:<text:s text:c="28"/><text:line-break/>* Daily backup of SQL/LDAP databases:<text:s text:c="3"/><text:line-break/>* Store mail accounts in:<text:s text:c="15"/>MariaDB<text:line-break/>* Web server:<text:s text:c="27"/>Nginx<text:line-break/>* First mail domain name:<text:s text:c="15"/>csgalileo.org<text:line-break/>* Mail domain admin:<text:s text:c="20"/>postmaster@csgalileo.org<text:line-break/>* Additional components:<text:s text:c="16"/>Roundcubemail SOGo Awstats iRedAdmin Fail2ban</text:p>
      <text:p text:style-name="Preformatted_20_Text">*************************************************************************<text:line-break/>* iRedMail-0.9.6 installation and configuration complete.<text:line-break/>*************************************************************************<text:line-break/><text:line-break/>&lt; Question &gt; Would you like to use firewall rules provided by iRedMail?<text:line-break/>&lt; Question &gt; File: /etc/default/iptables, with SSHD port: 22. [Y|n]Y<text:line-break/>[ INFO ] Copy firewall sample rules: /etc/default/iptables.<text:line-break/>&lt; Question &gt; Restart firewall now (with SSHD port 22)? [y|N]N<text:line-break/>[ INFO ] Updating ClamAV database (freshclam), please wait ...<text:line-break/>ERROR: /var/log/clamav/freshclam.log is locked by another process<text:line-break/>ERROR: Problem with internal logger (UpdateLogFile = /var/log/clamav/freshclam.log).<text:line-break/>********************************************************************<text:line-break/>* URLs of installed web applications:<text:line-break/>*<text:line-break/>* - Roundcube webmail: httpS://mail.csgalileo.org/mail/<text:line-break/>* - SOGo groupware: httpS://mail.csgalileo.org/SOGo/<text:line-break/>*<text:line-break/>* - Web admin panel (iRedAdmin): httpS://mail.csgalileo.org/iredadmin/<text:line-break/>*<text:line-break/>* You can login to above links with below credential:<text:line-break/>*<text:line-break/>* - Username: postmaster@csgalileo.org<text:line-break/>* - Password: XXXXXXXXXX<text:line-break/>*<text:line-break/>*<text:line-break/>********************************************************************<text:line-break/>* Congratulations, mail server setup completed successfully. Please<text:line-break/>* read below file for more information:<text:line-break/>*<text:line-break/>*<text:s text:c="3"/>- /root/iRedMail-0.9.6/iRedMail.tips<text:line-break/>*<text:line-break/>* And it's sent to your mail account postmaster@csgalileo.org.<text:line-break/>*<text:line-break/>********************* WARNING **************************************<text:line-break/>*<text:line-break/>* Please reboot your system to enable all mail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7::33:52</meta:creation-date>
    <dc:creator>Generated</dc:creator>
    <dc:date>2026-04-20T17::33:52</dc:date>
    <dc:language>en-US</dc:language>
    <meta:editing-cycles>1</meta:editing-cycles>
    <meta:editing-duration>PT0S</meta:editing-duration>
    <dc:title>tips:iredmail</dc:title>
  </office:meta>
</office:document-meta>
</file>