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jibri"/><text:bookmark-start text:name="__RefHeading___jibri_1"/><text:bookmark-start text:name="jibri"/>jibri<text:bookmark-end text:name="__RefHeading___jibri_1"/><text:bookmark-end text:name="jibri"/></text:h>
      <text:h text:style-name="Heading_20_2" text:outline-level="2"><text:bookmark-start text:name="__RefHeading___on_jitsi_meet_server_2"/><text:bookmark-start text:name="on_jitsi_meet_server"/>on jitsi meet server<text:bookmark-end text:name="__RefHeading___on_jitsi_meet_server_2"/><text:bookmark-end text:name="on_jitsi_meet_s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-- internal muc component, meant to enable pools of jibri and jigasi clients<text:line-break/>Component <text:span text:style-name="highlight_st0">"internal.auth.csgalileo.org"</text:span> <text:span text:style-name="highlight_st0">"muc"</text:span><text:line-break/><text:s text:c="4"/><text:span text:style-name="highlight_re1">modules_enabled</text:span> <text:span text:style-name="highlight_sy0">=</text:span><text:span text:style-name="highlight_re2"> <text:span text:style-name="highlight_br0">{</text:span></text:span><text:line-break/><text:s text:c="6"/><text:span text:style-name="highlight_st0">"ping"</text:span>;<text:line-break/><text:s text:c="4"/><text:span text:style-name="highlight_br0">}</text:span><text:line-break/><text:s text:c="4"/><text:span text:style-name="highlight_re1">storage</text:span> <text:span text:style-name="highlight_sy0">=</text:span> <text:span text:style-name="highlight_st0">"null"</text:span><text:line-break/><text:s text:c="4"/><text:span text:style-name="highlight_re1">muc_room_cache_size</text:span> <text:span text:style-name="highlight_sy0">=</text:span><text:span text:style-name="highlight_re2"> 1000</text:span><text:line-break/> <text:line-break/>VirtualHost <text:span text:style-name="highlight_st0">"jibri.csgalileo.org"</text:span><text:line-break/><text:s text:c="2"/><text:span text:style-name="highlight_re1">modules_enabled</text:span> <text:span text:style-name="highlight_sy0">=</text:span><text:span text:style-name="highlight_re2"> <text:span text:style-name="highlight_br0">{</text:span></text:span><text:line-break/><text:s text:c="4"/><text:span text:style-name="highlight_st0">"ping"</text:span>;<text:line-break/><text:s text:c="2"/><text:span text:style-name="highlight_br0">}</text:span><text:line-break/><text:s text:c="2"/><text:span text:style-name="highlight_re1">authentication</text:span> <text:span text:style-name="highlight_sy0">=</text:span> <text:span text:style-name="highlight_st0">"internal_plain"</text:span></text:p>
          </table:table-cell>
        </table:table-row>
      </table:table>
      <text:p text:style-name="Preformatted_20_Text">systemctl reload prosody<text:line-break/>systemctl status prosody</text:p>
      <text:h text:style-name="Heading_20_1" text:outline-level="1"><text:bookmark-start text:name="__RefHeading___jitsi_3"/><text:bookmark-start text:name="jitsi"/>jitsi<text:bookmark-end text:name="__RefHeading___jitsi_3"/><text:bookmark-end text:name="jitsi"/></text:h>
      <text:p text:style-name="Preformatted_20_Text">apt update<text:line-break/>apt install -y curl &amp;&amp; curl -s "http://wiki.csgalileo.org/tips:ubuntu:locale?do=export_code&amp;codeblock=1" | /bin/bash<text:line-break/>apt install nginx<text:line-break/>wget -qO - https://download.jitsi.org/jitsi-key.gpg.key | sudo apt-key add -<text:line-break/>echo 'deb https://download.jitsi.org stable/' &gt;&gt; /etc/apt/sources.list.d/jitsi-stable.list<text:line-break/>apt-get -y update<text:line-break/>apt-get -y install jitsi-meet</text:p>
      <text:p text:style-name="Text_20_body">Se la macchina è nattata aggiungere le seguenti proprietà alla configurazione del videobridge:</text:p>
      <text:p text:style-name="Preformatted_20_Text">vim /etc/jitsi/videobridge/sip-communicator.properties<text:line-break/><text:line-break/><text:s text:c="8"/>org.ice4j.ice.harvest.NAT_HARVESTER_LOCAL_ADDRESS=10.45.X.X<text:line-break/><text:s text:c="8"/>org.ice4j.ice.harvest.NAT_HARVESTER_PUBLIC_ADDRESS=94.230.Y.Y<text:line-break/><text:line-break/>systemctl restart jitsi-videobridge.service<text:line-break/>systemctl restart jicofo</text:p>
      <text:h text:style-name="Heading_20_1" text:outline-level="1"><text:bookmark-start text:name="__RefHeading___haproxy_4"/><text:bookmark-start text:name="haproxy"/>HAProxy<text:bookmark-end text:name="__RefHeading___haproxy_4"/><text:bookmark-end text:name="haproxy"/></text:h>
      <text:p text:style-name="Text_20_body">global</text:p>
      <text:p text:style-name="Preformatted_20_Text"><text:s text:c="2"/>stats socket /tmp/haproxy<text:line-break/><text:s text:c="2"/>lua-load /etc/haproxy/routing.lua</text:p>
      <text:p text:style-name="Text_20_body">defaults</text:p>
      <text:p text:style-name="Preformatted_20_Text"><text:s text:c="2"/>timeout connect 5000<text:line-break/><text:s text:c="2"/>timeout client<text:s text:c="2"/>50000<text:line-break/><text:s text:c="2"/>timeout server<text:s text:c="2"/>50000<text:line-break/><text:s text:c="2"/>timeout check<text:s text:c="3"/>10000<text:line-break/><text:s text:c="2"/>log global<text:line-break/><text:s text:c="2"/>option httplog<text:line-break/><text:s text:c="2"/>mode http<text:line-break/><text:s text:c="2"/>option dontlognull</text:p>
      <text:p text:style-name="Text_20_body">frontend ft<text:span text:style-name="Emphasis">http
    bind :80
<text:line-break/>    use</text:span>backend %[lua.custom<text:span text:style-name="Emphasis">router] 
    option forwardfor header X-Real-IP
    default</text:span>backend bk<text:span text:style-name="Emphasis">http</text:span>default</text:p>
      <text:p text:style-name="Text_20_body">frontend ft<text:span text:style-name="Emphasis">https
    bind *:443 ssl crt /etc/haproxy/cert.pem alpn h2,http/1.1
    option forwardfor header X-Real-IP
    option httpchk
    use</text:span>backend %[lua.custom<text:span text:style-name="Emphasis">router] 
    default</text:span>backend bk<text:span text:style-name="Emphasis">https</text:span>default</text:p>
      <text:p text:style-name="Preformatted_20_Text"><text:s text:c="2"/>http-response set-header Strict-Transport-Security max-age=31536000;\ includeSubdomains;\ preload<text:line-break/><text:s text:c="2"/>http-response set-header X-Frame-Options sameorigin<text:line-break/><text:s text:c="2"/>http-response set-header X-Content-Type-Options nosniff<text:line-break/><text:s text:c="2"/>http-response set-header X-XSS-Protection 1;mode=block<text:line-break/><text:s text:c="2"/>http-response set-header Referrer-Policy no-referrer-when-downgrade</text:p>
      <text:p text:style-name="Text_20_body">backend bk<text:span text:style-name="Emphasis">http</text:span>default</text:p>
      <text:p text:style-name="Preformatted_20_Text"><text:s text:c="6"/>mode http<text:line-break/><text:s text:c="6"/>server s1 94.230.76.84:8080 check id 1</text:p>
      <text:p text:style-name="Text_20_body">backend bk_http</text:p>
      <text:p text:style-name="Preformatted_20_Text"><text:s text:c="6"/>mode http<text:line-break/><text:s text:c="6"/>server s2 localhost:8080 check id 2 </text:p>
      <text:p text:style-name="Text_20_body">backend bk_https</text:p>
      <text:p text:style-name="Preformatted_20_Text"><text:s text:c="6"/>mode http<text:line-break/><text:s text:c="6"/>server s2 localhost:4444 check ssl verify none <text:line-break/><text:s text:c="6"/>server s1 94.230.76.84:4444 check ssl verify none backup</text:p>
      <text:p text:style-name="Text_20_body">backend bk<text:span text:style-name="Emphasis">https</text:span>default</text:p>
      <text:p text:style-name="Preformatted_20_Text"><text:s text:c="6"/>mode http<text:line-break/><text:s text:c="6"/>server s1 94.230.76.84:4444 check ssl verify none <text:line-break/><text:s text:c="6"/>server s2 localhost:4444 check ssl verify none backup</text:p>
      <text:h text:style-name="Heading_20_5" text:outline-level="5"><text:bookmark-start text:name="__RefHeading___routing.lua_5"/><text:bookmark-start text:name="routing.lua"/>routing.lua<text:bookmark-end text:name="__RefHeading___routing.lua_5"/><text:bookmark-end text:name="routing.lu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cal</text:span> <text:span text:style-name="highlight_kw1">function</text:span> router<text:span text:style-name="highlight_br0">(</text:span>txn<text:span text:style-name="highlight_sy0">,</text:span> value<text:span text:style-name="highlight_br0">)</text:span><text:line-break/><text:s text:c="4"/><text:span text:style-name="highlight_kw1">local</text:span> fe_name <text:span text:style-name="highlight_sy0">=</text:span> txn<text:span text:style-name="highlight_sy0">.</text:span>f<text:span text:style-name="highlight_sy0">:</text:span>fe_name<text:span text:style-name="highlight_br0">(</text:span><text:span text:style-name="highlight_br0">)</text:span><text:line-break/><text:s text:c="4"/><text:span text:style-name="highlight_kw1">local</text:span> fe_room <text:span text:style-name="highlight_sy0">=</text:span> txn<text:span text:style-name="highlight_sy0">.</text:span>f<text:span text:style-name="highlight_sy0">:</text:span>url_param<text:span text:style-name="highlight_br0">(</text:span><text:span text:style-name="highlight_st0">"room"</text:span><text:span text:style-name="highlight_br0">)</text:span><text:line-break/><text:s text:c="4"/><text:span text:style-name="highlight_kw1">local</text:span> fe_char <text:span text:style-name="highlight_sy0">=</text:span> fe_room<text:span text:style-name="highlight_sy0">:</text:span>byte<text:span text:style-name="highlight_br0">(</text:span><text:span text:style-name="highlight_nu0">1</text:span><text:span text:style-name="highlight_br0">)</text:span><text:line-break/><text:s text:c="4"/>core<text:span text:style-name="highlight_sy0">.</text:span>Debug<text:span text:style-name="highlight_br0">(</text:span><text:span text:style-name="highlight_st0">"Returning bk_https <text:span text:style-name="highlight_es1">\n</text:span>"</text:span><text:span text:style-name="highlight_br0">)</text:span><text:line-break/><text:s text:c="4"/>core<text:span text:style-name="highlight_sy0">.</text:span>Debug<text:span text:style-name="highlight_br0">(</text:span>fe_name<text:span text:style-name="highlight_br0">)</text:span><text:line-break/><text:s text:c="4"/>core<text:span text:style-name="highlight_sy0">.</text:span>Debug<text:span text:style-name="highlight_br0">(</text:span>fe_room<text:span text:style-name="highlight_br0">)</text:span><text:line-break/><text:s text:c="4"/>core<text:span text:style-name="highlight_sy0">.</text:span>Debug<text:span text:style-name="highlight_br0">(</text:span>fe_char<text:span text:style-name="highlight_br0">)</text:span><text:line-break/><text:s text:c="4"/><text:span text:style-name="highlight_kw1">if</text:span> fe_char <text:span text:style-name="highlight_sy0">%</text:span> <text:span text:style-name="highlight_nu0">2</text:span> <text:span text:style-name="highlight_sy0">==</text:span> <text:span text:style-name="highlight_nu0">1</text:span> <text:span text:style-name="highlight_kw1">then</text:span><text:line-break/><text:s text:c="8"/><text:span text:style-name="highlight_kw1">if</text:span> fe_name <text:span text:style-name="highlight_sy0">==</text:span> <text:span text:style-name="highlight_st0">"ft_https"</text:span> <text:span text:style-name="highlight_kw1">then</text:span><text:line-break/><text:s text:c="12"/>core<text:span text:style-name="highlight_sy0">.</text:span>Debug<text:span text:style-name="highlight_br0">(</text:span><text:span text:style-name="highlight_st0">"Returning bk_https <text:span text:style-name="highlight_es1">\n</text:span>"</text:span><text:span text:style-name="highlight_br0">)</text:span><text:line-break/><text:s text:c="12"/><text:span text:style-name="highlight_kw1">return</text:span> <text:span text:style-name="highlight_st0">"bk_https"</text:span><text:line-break/><text:s text:c="8"/><text:span text:style-name="highlight_kw1">else</text:span><text:line-break/><text:s text:c="12"/>core<text:span text:style-name="highlight_sy0">.</text:span>Debug<text:span text:style-name="highlight_br0">(</text:span><text:span text:style-name="highlight_st0">"Returning bk_http <text:span text:style-name="highlight_es1">\n</text:span>"</text:span><text:span text:style-name="highlight_br0">)</text:span><text:line-break/><text:s text:c="12"/><text:span text:style-name="highlight_kw1">return</text:span> <text:span text:style-name="highlight_st0">"bk_http"</text:span><text:line-break/><text:s text:c="8"/><text:span text:style-name="highlight_kw1">end</text:span><text:line-break/><text:s text:c="4"/><text:span text:style-name="highlight_kw1">else</text:span><text:line-break/><text:s text:c="8"/><text:span text:style-name="highlight_kw1">if</text:span> fe_name <text:span text:style-name="highlight_sy0">==</text:span> <text:span text:style-name="highlight_st0">"ft_https"</text:span> <text:span text:style-name="highlight_kw1">then</text:span><text:line-break/><text:s text:c="12"/>core<text:span text:style-name="highlight_sy0">.</text:span>Debug<text:span text:style-name="highlight_br0">(</text:span><text:span text:style-name="highlight_st0">"Returning bk_https <text:span text:style-name="highlight_es1">\n</text:span>"</text:span><text:span text:style-name="highlight_br0">)</text:span><text:line-break/><text:s text:c="12"/><text:span text:style-name="highlight_kw1">return</text:span> <text:span text:style-name="highlight_st0">"bk_https_default"</text:span><text:line-break/><text:s text:c="8"/><text:span text:style-name="highlight_kw1">else</text:span><text:line-break/><text:s text:c="12"/>core<text:span text:style-name="highlight_sy0">.</text:span>Debug<text:span text:style-name="highlight_br0">(</text:span><text:span text:style-name="highlight_st0">"Returning bk_http <text:span text:style-name="highlight_es1">\n</text:span>"</text:span><text:span text:style-name="highlight_br0">)</text:span><text:line-break/><text:s text:c="12"/><text:span text:style-name="highlight_kw1">return</text:span> <text:span text:style-name="highlight_st0">"bk_http_default"</text:span><text:line-break/><text:s text:c="8"/><text:span text:style-name="highlight_kw1">end</text:span><text:s text:c="4"/><text:line-break/><text:s text:c="4"/><text:span text:style-name="highlight_kw1">end</text:span><text:line-break/><text:span text:style-name="highlight_kw1">end</text:span><text:line-break/> <text:line-break/>core<text:span text:style-name="highlight_sy0">.</text:span>register_fetches<text:span text:style-name="highlight_br0">(</text:span><text:span text:style-name="highlight_st0">"custom_router"</text:span><text:span text:style-name="highlight_sy0">,</text:span> router<text:span text:style-name="highlight_br0">)</text:span></text:p>
          </table:table-cell>
        </table:table-row>
      </table:table>
      <text:h text:style-name="Heading_20_3" text:outline-level="3"><text:bookmark-start text:name="__RefHeading___prosody_-_upgrade_last_version_6"/><text:bookmark-start text:name="prosody_-_upgrade_last_version"/>Prosody - upgrade last version<text:bookmark-end text:name="__RefHeading___prosody_-_upgrade_last_version_6"/><text:bookmark-end text:name="prosody_-_upgrade_last_version"/></text:h>
      <text:p text:style-name="Text_20_body">Versione da 0.10.x (Bionic) a 0.11.5</text:p>
      <text:p text:style-name="Text_20_body">Eseguire preventivamente il backup delle configurazioni in <text:span text:style-name="Source_20_Text">/etc/prosody</text:span>, <text:span text:style-name="Source_20_Text">/var/lib/prosody</text:span>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deb http:<text:span text:style-name="highlight_sy0">//</text:span>packages.prosody.im<text:span text:style-name="highlight_sy0">/</text:span>debian $<text:span text:style-name="highlight_br0">(</text:span>lsb_release -sc<text:span text:style-name="highlight_br0">)</text:span> main <text:span text:style-name="highlight_sy0">|</text:span> <text:span text:style-name="highlight_kw2">sudo</text:span> <text:span text:style-name="highlight_kw2">tee</text:span> <text:span text:style-name="highlight_re5">-a</text:span> <text:span text:style-name="highlight_sy0">/</text:span>etc<text:span text:style-name="highlight_sy0">/</text:span>apt<text:span text:style-name="highlight_sy0">/</text:span>sources.list<text:line-break/><text:span text:style-name="highlight_kw2">wget</text:span> https:<text:span text:style-name="highlight_sy0">//</text:span>prosody.im<text:span text:style-name="highlight_sy0">/</text:span>files<text:span text:style-name="highlight_sy0">/</text:span>prosody-debian-packages.key <text:span text:style-name="highlight_re5">-O-</text:span> <text:span text:style-name="highlight_sy0">|</text:span> <text:span text:style-name="highlight_kw2">sudo</text:span> <text:span text:style-name="highlight_kw2">apt-key add</text:span> -<text:line-break/><text:span text:style-name="highlight_kw2">apt-get update</text:span><text:line-break/><text:span text:style-name="highlight_kw2">apt-get install</text:span> prosody</text:p>
          </table:table-cell>
        </table:table-row>
      </table:table>
      <text:p text:style-name="Text_20_body">Modificare lo storage in <text:span text:style-name="Source_20_Text">/etc/prosody/conf.d/meet.x.y.lua</text:span> sostituendo <text:span text:style-name="Source_20_Text">storage=None</text:span> con <text:span text:style-name="Source_20_Text">storage='memory</text:span> in tutti i servizi dove è dichiarato.</text:p>
      <text:p text:style-name="Text_20_body">Correggere il permesso di lettura al certificato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+r <text:span text:style-name="highlight_sy0">/</text:span>etc<text:span text:style-name="highlight_sy0">/</text:span>prosody<text:span text:style-name="highlight_sy0">/</text:span>certs<text:span text:style-name="highlight_sy0">/</text:span>localhost.key</text:p>
          </table:table-cell>
        </table:table-row>
      </table:table>
      <text:p text:style-name="Text_20_body">Eseguire <text:span text:style-name="Source_20_Text">update-ca-certificates -f</text:span> se al riavvio di prosody nei log viene riportato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javax.net.ssl.SSLHandshakeException: sun.security.validator.ValidatorException: PKIX path validation failed: java.security.cert.CertPathValidatorException</text:p>
          </table:table-cell>
        </table:table-row>
      </table:table>
      <text:p text:style-name="Text_20_body">Eseguire un controllo della porta <text:span text:style-name="Source_20_Text">5347</text:span>, se non è in ascolto controllare che in fondo a <text:span text:style-name="Source_20_Text">/etc/prosody/prosody.cfg.lua</text:span> vi sia la riga <text:span text:style-name="Source_20_Text">Include “conf.d/*.cfg.lua”</text:span></text:p>
      <text:p text:style-name="Text_20_body">Decommentare in <text:span text:style-name="Source_20_Text">/etc/prosody/prosody.cfg.lua</text:span> eventualmente la riga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t0">"posix"</text:span><text:span text:style-name="highlight_sy0">;</text:span> <text:span text:style-name="highlight_co1">-- POSIX functionality, sends server to background, enables syslog, etc.</text:span></text:p>
          </table:table-cell>
        </table:table-row>
      </table:table>
      <text:p text:style-name="Text_20_body">Abilitare in <text:span text:style-name="Source_20_Text">/etc/prosody/prosody.cfg.lua</text:span> la tipologia di backend <text:span text:style-name="Source_20_Text">epoll</text:span>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dmins <text:span text:style-name="highlight_sy0">=</text:span> <text:span text:style-name="highlight_br0">{</text:span> <text:span text:style-name="highlight_br0">}</text:span><text:line-break/>network_backend <text:span text:style-name="highlight_sy0">=</text:span> <text:span text:style-name="highlight_st0">"epoll"</text:span></text:p>
          </table:table-cell>
        </table:table-row>
      </table:table>
      <text:p text:style-name="Text_20_body">Riavviare i servizi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restart prosody<text:line-break/>systemctl restart jicofo<text:line-break/>systemctl restart jitsi-videobridge2</text:p>
          </table:table-cell>
        </table:table-row>
      </table:table>
      <text:p text:style-name="Text_20_body">Controllare i logs di questi servizi per eventuali altre sorprese.</text:p>
      <text:h text:style-name="Heading_20_4" text:outline-level="4"><text:bookmark-start text:name="__RefHeading___ldap_in_seguito_upgrade_7"/><text:bookmark-start text:name="ldap_in_seguito_upgrade"/>LDAP in seguito upgrade<text:bookmark-end text:name="__RefHeading___ldap_in_seguito_upgrade_7"/><text:bookmark-end text:name="ldap_in_seguito_upgrade"/></text:h>
      <text:p text:style-name="Text_20_body">Se si esegue l'upgrade di prosody la versione di lua viene cambiata da <text:span text:style-name="Source_20_Text">5.1</text:span> a <text:span text:style-name="Source_20_Text">5.2</text:span> e l'autenticazione LDAP cessa di funzionare.</text:p>
      <text:p text:style-name="Text_20_body">Installare <text:span text:style-name="Source_20_Text">luarocks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-get install</text:span> liblua5.2-dev<text:line-break/><text:span text:style-name="highlight_kw3">cd</text:span> <text:span text:style-name="highlight_sy0">/</text:span>tmp<text:line-break/><text:span text:style-name="highlight_kw2">wget</text:span> https:<text:span text:style-name="highlight_sy0">//</text:span>github.com<text:span text:style-name="highlight_sy0">/</text:span>luarocks<text:span text:style-name="highlight_sy0">/</text:span>luarocks<text:span text:style-name="highlight_sy0">/</text:span>archive<text:span text:style-name="highlight_sy0">/</text:span>master.zip .<text:line-break/><text:span text:style-name="highlight_kw2">unzip</text:span> master.zip<text:line-break/><text:span text:style-name="highlight_kw3">cd</text:span> luarocks-master<text:span text:style-name="highlight_sy0">/</text:span><text:line-break/>.<text:span text:style-name="highlight_sy0">/</text:span>configure <text:span text:style-name="highlight_re5">--lua-version</text:span>=<text:span text:style-name="highlight_nu0">5.2</text:span><text:line-break/><text:span text:style-name="highlight_kw2">make</text:span> build<text:line-break/><text:span text:style-name="highlight_kw2">make</text:span> <text:span text:style-name="highlight_kw2">install</text:span></text:p>
          </table:table-cell>
        </table:table-row>
      </table:table>
      <text:p text:style-name="Text_20_body">Installare le dipendenze per LDAP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apt-get install</text:span> libldap2-dev<text:line-break/><text:span text:style-name="highlight_kw2">apt-get install</text:span> libssl1.0-dev<text:s text:c="2"/><text:span text:style-name="highlight_co0"># Questa non c'e' più in ubuntu 20</text:span><text:line-break/>luarocks <text:span text:style-name="highlight_kw2">install</text:span> lualdap<text:line-break/>luarocks <text:span text:style-name="highlight_kw2">install</text:span> luacrypto<text:line-break/>luarocks <text:span text:style-name="highlight_kw2">install</text:span> jwt-jitsi</text:p>
          </table:table-cell>
        </table:table-row>
      </table:table>
      <text:p text:style-name="Text_20_body">Inserire in <text:span text:style-name="Source_20_Text">/etc/prosody/prosody.cfg.lua</text:span>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consider_bosh_secure <text:span text:style-name="highlight_sy0">=</text:span> <text:span text:style-name="highlight_kw4">true</text:span></text:p>
          </table:table-cell>
        </table:table-row>
      </table:table>
      <text:p text:style-name="Text_20_body">Riavviare i serviz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00:33</meta:creation-date>
    <dc:creator>Generated</dc:creator>
    <dc:date>2026-04-15T03::00:33</dc:date>
    <dc:language>en-US</dc:language>
    <meta:editing-cycles>1</meta:editing-cycles>
    <meta:editing-duration>PT0S</meta:editing-duration>
    <dc:title>tips:jibri</dc:title>
  </office:meta>
</office:document-meta>
</file>