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juju"/><text:bookmark-start text:name="__RefHeading___juju_1"/><text:bookmark-start text:name="juju"/>JUJU<text:bookmark-end text:name="__RefHeading___juju_1"/><text:bookmark-end text:name="juju"/></text:h>
      <text:h text:style-name="Heading_20_2" text:outline-level="2"><text:bookmark-start text:name="__RefHeading___manual_cloud_2"/><text:bookmark-start text:name="manual_cloud"/>manual cloud<text:bookmark-end text:name="__RefHeading___manual_cloud_2"/><text:bookmark-end text:name="manual_cloud"/></text:h>
      <text:p text:style-name="Preformatted_20_Text">juju bootstrap testcloud manual/10.0.1.21 --upload-tools \<text:line-break/><text:s text:c="2"/>--config default-series=xenial \<text:line-break/><text:s text:c="2"/>--config apt-http-proxy="http://10.0.1.1:8000" \<text:line-break/><text:s text:c="2"/>--config agent-stream=devel<text:line-break/><text:line-break/># Controllare con <text:line-break/>juju model-config default-series<text:line-break/><text:line-break/># ed eventualmente correggere con <text:line-break/>juju model-config default-series=xenial</text:p>
      <text:list text:style-name="List_20_1" text:continue-numbering="false">
        <text:list-item>
          <text:p text:style-name="LastListParagraph_List_20_1_Content_First"><text:a xlink:type="simple" xlink:href="https://jujucharms.com/u/openstack-charmers-next/openstack-base-xenial-mitaka" text:style-name="Internet_20_link" text:visited-style-name="Visited_20_Internet_20_Link">https://jujucharms.com/u/openstack-charmers-next/openstack-base-xenial-mitaka</text:a></text:p>
        </text:list-item>
      </text:list>
      <text:p text:style-name="Text_20_body">deploy</text:p>
      <text:p text:style-name="Preformatted_20_Text">juju deploy ntp<text:line-break/>juju get-config<text:line-break/>juju set-config ntp source="ntp.ubuntu.com"</text:p>
      <text:p text:style-name="Preformatted_20_Text">juju deply ntp<text:line-break/>juju get-config ntp<text:line-break/>juju set-config ntp source="ntp.ubuntu.com"<text:line-break/># juju add-relation ntp ...</text:p>
      <text:p text:style-name="Text_20_body">deploy db</text:p>
      <text:p text:style-name="Preformatted_20_Text">juju deploy --to 0 cs:~openstack-charmers-next/xenial/percona-cluster-212</text:p>
      <text:p text:style-name="Text_20_body">debug unit</text:p>
      <text:p text:style-name="Preformatted_20_Text">juju status-history ntp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9::08:45</meta:creation-date>
    <dc:creator>Generated</dc:creator>
    <dc:date>2026-04-16T19::08:45</dc:date>
    <dc:language>en-US</dc:language>
    <meta:editing-cycles>1</meta:editing-cycles>
    <meta:editing-duration>PT0S</meta:editing-duration>
    <dc:title>tips:juju</dc:title>
  </office:meta>
</office:document-meta>
</file>