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jupiterhub"/><text:bookmark-start text:name="__RefHeading___jupiter_hub_1"/><text:bookmark-start text:name="jupiter_hub"/>Jupiter HUB<text:bookmark-end text:name="__RefHeading___jupiter_hub_1"/><text:bookmark-end text:name="jupiter_hub"/></text:h>
      <text:list text:style-name="List_20_1" text:continue-numbering="false">
        <text:list-item>
          <text:p text:style-name="List_20_1_Content_First"><text:a xlink:type="simple" xlink:href="https://docker-curriculum.com/" text:style-name="Internet_20_link" text:visited-style-name="Visited_20_Internet_20_Link">docker</text:a></text:p>
        </text:list-item>
        <text:list-item>
          <text:p text:style-name="List_20_1_Content"><text:a xlink:type="simple" xlink:href="https://zero-to-jupyterhub.readthedocs.io/en/latest/" text:style-name="Internet_20_link" text:visited-style-name="Visited_20_Internet_20_Link">scalability</text:a></text:p>
        </text:list-item>
        <text:list-item>
          <text:p text:style-name="List_20_1_Content"><text:a xlink:type="simple" xlink:href="https://kubernetes.io/docs/tutorials/kubernetes-basics/" text:style-name="Internet_20_link" text:visited-style-name="Visited_20_Internet_20_Link">kubernetes tutorial</text:a></text:p>
        </text:list-item>
        <text:list-item>
          <text:p text:style-name="List_20_1_Content_Last"><text:a xlink:type="simple" xlink:href="https://drive.google.com/file/d/1WDhPi_4boqJmIbggDeCItkPMMhBQhYq8/view?usp=sharing/" text:style-name="Internet_20_link" text:visited-style-name="Visited_20_Internet_20_Link">abc 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2::50:25</meta:creation-date>
    <dc:creator>Generated</dc:creator>
    <dc:date>2026-04-18T12::50:25</dc:date>
    <dc:language>en-US</dc:language>
    <meta:editing-cycles>1</meta:editing-cycles>
    <meta:editing-duration>PT0S</meta:editing-duration>
    <dc:title>tips:jupiterhub</dc:title>
  </office:meta>
</office:document-meta>
</file>