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jupyter"/><text:bookmark-start text:name="__RefHeading___jupyter_1"/><text:bookmark-start text:name="jupyter"/>Jupyter<text:bookmark-end text:name="__RefHeading___jupyter_1"/><text:bookmark-end text:name="jupyter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setup virtual environment</text:p>
      <text:p text:style-name="Preformatted_20_Text">sudo apt install python3-virtualenv<text:line-break/>mkdir &lt;path_to_project&gt;<text:line-break/>cd &lt;path_to_project&gt;<text:line-break/>virtualenv -p python3 lib<text:line-break/>source lib/bin/activate<text:line-break/>pip install -U pip wheel <text:line-break/>pip install -U jupyter</text:p>
      <text:h text:style-name="Heading_20_2" text:outline-level="2"><text:bookmark-start text:name="__RefHeading___bash_kernel_3"/><text:bookmark-start text:name="bash_kernel"/>bash kernel<text:bookmark-end text:name="__RefHeading___bash_kernel_3"/><text:bookmark-end text:name="bash_kernel"/></text:h>
      <text:p text:style-name="Text_20_body">add bash kernel</text:p>
      <text:p text:style-name="Preformatted_20_Text">pip install bash_kernel<text:line-break/>python -m bash_kernel.install</text:p>
      <text:p text:style-name="Text_20_body">start bash conso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dejs_4"/><text:bookmark-start text:name="nodejs"/>nodejs<text:bookmark-end text:name="__RefHeading___nodejs_4"/><text:bookmark-end text:name="nodejs"/></text:h>
      <text:p text:style-name="Text_20_body">pre-requisite: python virtualenv need to be “virtualenv”, not “venv”</text:p>
      <text:p text:style-name="Preformatted_20_Text">pip install nodeenv<text:line-break/>nodeenv --python-virtualenv </text:p>
      <text:p text:style-name="Text_20_body">TODO nodejs kernel</text:p>
      <text:h text:style-name="Heading_20_2" text:outline-level="2"><text:bookmark-start text:name="__RefHeading___tensor_flow_5"/><text:bookmark-start text:name="tensor_flow"/>tensor flow<text:bookmark-end text:name="__RefHeading___tensor_flow_5"/><text:bookmark-end text:name="tensor_flow"/></text:h>
      <text:p text:style-name="Text_20_body">tensor flow</text:p>
      <text:p text:style-name="Preformatted_20_Text">pip install tensorflow</text:p>
      <text:p text:style-name="Text_20_body">daily job</text:p>
      <text:p text:style-name="Preformatted_20_Text">cd &lt;path_to_project&gt;<text:line-break/>source lib/bin/activate<text:line-break/>jupyter notebook</text:p>
      <text:h text:style-name="" text:outline-level="6"><text:bookmark-start text:name="__RefHeading___NoTitle_6"/><text:bookmark-start text:name="section"/><text:bookmark-end text:name="__RefHeading___NoTitle_6"/><text:bookmark-end text:name="section"/></text:h>
      <text:p text:style-name="Text_20_body"><text:a xlink:type="simple" xlink:href="https://github.com/goatchurchprime/jupyter_micropython_kernel/" text:style-name="Internet_20_link" text:visited-style-name="Visited_20_Internet_20_Link">https://github.com/goatchurchprime/jupyter_micropython_kernel/</text:a></text:p>
      <text:p text:style-name="Preformatted_20_Text">git clone https://github.com/goatchurchprime/jupyter_micropython_kernel.git<text:line-break/>pip install -e jupyter_micropython_kernel<text:line-break/>python -m jupyter_micropython_kernel.install</text:p>
      <text:p text:style-name="Text_20_body">widgets</text:p>
      <text:p text:style-name="Preformatted_20_Text">pip install ipywidgets<text:line-break/>jupyter nbextension enable --py widgetsnbextension</text:p>
      <text:p text:style-name="Text_20_body">turtle <text:a xlink:type="simple" xlink:href="https://github.com/takluyver/mobilechelonian" text:style-name="Internet_20_link" text:visited-style-name="Visited_20_Internet_20_Link">docs</text:a></text:p>
      <text:p text:style-name="Preformatted_20_Text">pip install https://github.com/takluyver/mobilechelonian/archive/master.zip</text:p>
      <text:p text:style-name="Text_20_body">run jupyter</text:p>
      <text:p text:style-name="Preformatted_20_Text">jupyter note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9:52</meta:creation-date>
    <dc:creator>Generated</dc:creator>
    <dc:date>2026-04-17T05::19:52</dc:date>
    <dc:language>en-US</dc:language>
    <meta:editing-cycles>1</meta:editing-cycles>
    <meta:editing-duration>PT0S</meta:editing-duration>
    <dc:title>tips:jupyter</dc:title>
  </office:meta>
</office:document-meta>
</file>