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jupyterhub"/><text:bookmark-start text:name="__RefHeading___jupyterhub_1"/><text:bookmark-start text:name="jupyterhub"/>Jupyterhub<text:bookmark-end text:name="__RefHeading___jupyterhub_1"/><text:bookmark-end text:name="jupyterhub"/></text:h>
      <text:list text:style-name="List_20_1" text:continue-numbering="false">
        <text:list-item>
          <text:p text:style-name="List_20_1_Content_First"><text:a xlink:type="simple" xlink:href="http://jupyterlab.csgalileo.org" text:style-name="Internet_20_link" text:visited-style-name="Visited_20_Internet_20_Link">http://jupyterlab.csgalileo.org</text:a></text:p>
        </text:list-item>
        <text:list-item>
          <text:p text:style-name="List_20_1_Content_Last"><text:a xlink:type="simple" xlink:href="http://ldap-lab.csgalileo.org/phpldapadmin" text:style-name="Internet_20_link" text:visited-style-name="Visited_20_Internet_20_Link">http://ldap-lab.csgalileo.org/phpldapadmin</text:a> (le credenziali sono in <text:span text:style-name="Source_20_Text">/root/passwd<text:span text:style-name="Emphasis">ldap</text:span>admin</text:span>)</text:p>
        </text:list-item>
      </text:list>
      <text:h text:style-name="Heading_20_1" text:outline-level="1"><text:bookmark-start text:name="__RefHeading___cluster_2"/><text:bookmark-start text:name="cluster"/>Cluster<text:bookmark-end text:name="__RefHeading___cluster_2"/><text:bookmark-end text:name="cluster"/></text:h>
      <text:p text:style-name="Text_20_body">Il cluster kubernetes (che si appoggia su <text:a xlink:type="simple" xlink:href="https://rancher.com/" text:style-name="Internet_20_link" text:visited-style-name="Visited_20_Internet_20_Link">Rancher</text:a> per una migliore versatilità) è composto da tre nodi master e tre nodi worker (che eseguono i container docker). Il tutto si pilota da interfaccia grafica o da <text:a xlink:type="simple" xlink:href="http://10.45.206.67" text:style-name="Internet_20_link" text:visited-style-name="Visited_20_Internet_20_Link">console</text:a> (admin/Euro….).</text:p>
      <text:p text:style-name="Preformatted_20_Text">#<text:s text:c="2"/>laboratorio kubernetes<text:line-break/><text:s text:c="2"/>* 10.45.206.67 rancher-console<text:line-break/><text:s text:c="2"/>* 10.45.206.91 master-01<text:line-break/><text:s text:c="2"/>* 10.45.206.75 master-02<text:line-break/><text:s text:c="2"/>* 10.45.206.78 master-03<text:line-break/><text:s text:c="2"/>* 10.45.206.80 worker-01 <text:line-break/><text:s text:c="2"/>* 10.45.206.69 worker-02<text:line-break/><text:s text:c="2"/>* 10.45.206.70 worker-03</text:p>
      <text:h text:style-name="Heading_20_2" text:outline-level="2"><text:bookmark-start text:name="__RefHeading___configurazione_jupyterhub_3"/><text:bookmark-start text:name="configurazione_jupyterhub"/>Configurazione JupyterHub<text:bookmark-end text:name="__RefHeading___configurazione_jupyterhub_3"/><text:bookmark-end text:name="configurazione_jupyterhub"/></text:h>
      <text:p text:style-name="Text_20_body">Accedere con <text:span text:style-name="Source_20_Text">ssh</text:span> alla console rancher (<text:span text:style-name="Source_20_Text">ssh root@10.45.206.67</text:span>)</text:p>
      <text:p text:style-name="Text_20_body">Editare il file config.yaml per modificare le impostazioni e poi eseguire il comando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elm upgrade <text:span text:style-name="highlight_re5">--install</text:span> <text:span text:style-name="highlight_re1">$RELEASE</text:span> jupyterhub<text:span text:style-name="highlight_sy0">/</text:span>jupyterhub<text:s text:c="3"/><text:span text:style-name="highlight_re5">--namespace</text:span> <text:span text:style-name="highlight_re1">$NAMESPACE</text:span><text:s text:c="2"/><text:span text:style-name="highlight_re5">--timeout</text:span> <text:span text:style-name="highlight_nu0">600</text:span><text:s text:c="2"/><text:span text:style-name="highlight_re5">--version</text:span>=0.9.1<text:s text:c="2"/><text:span text:style-name="highlight_re5">--values</text:span> config.yaml</text:p>
          </table:table-cell>
        </table:table-row>
      </table:table>
      <text:p text:style-name="Text_20_body">dove <text:span text:style-name="Source_20_Text">$NAMESPACE</text:span> e <text:span text:style-name="Source_20_Text">$RELEASE</text:span> corrispondono entrambi a <text:span text:style-name="Source_20_Text">jhub</text:span> (già valorizzati nel <text:span text:style-name="Source_20_Text">.bashrc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2::27:28</meta:creation-date>
    <dc:creator>Generated</dc:creator>
    <dc:date>2026-04-16T12::27:28</dc:date>
    <dc:language>en-US</dc:language>
    <meta:editing-cycles>1</meta:editing-cycles>
    <meta:editing-duration>PT0S</meta:editing-duration>
    <dc:title>tips:jupyterhub</dc:title>
  </office:meta>
</office:document-meta>
</file>