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ips:k0s"/><text:bookmark-start text:name="__RefHeading___install_1"/><text:bookmark-start text:name="install"/>install<text:bookmark-end text:name="__RefHeading___install_1"/><text:bookmark-end text:name="install"/></text:h>
      <text:p text:style-name="Preformatted_20_Text">ubuntu@k0s-ctrl:~$ curl --proto '=https' --tlsv1.2 -sSf https://get.k0s.sh | sudo sh<text:line-break/>ubuntu@k0s-ctrl:~$ k0s version<text:line-break/>v1.31.1+k0s.1</text:p>
      <text:p text:style-name="Text_20_body">Crea il servizio systemd:</text:p>
      <text:p text:style-name="Preformatted_20_Text">ubuntu@k0s-ctrl:~$ sudo k0s install</text:p>
      <text:h text:style-name="Heading_20_4" text:outline-level="4"><text:bookmark-start text:name="__RefHeading___bootstrap_controller_2"/><text:bookmark-start text:name="bootstrap_controller"/>Bootstrap controller<text:bookmark-end text:name="__RefHeading___bootstrap_controller_2"/><text:bookmark-end text:name="bootstrap_controller"/></text:h>
      <text:p text:style-name="Text_20_body">Bootstrap del nodo controller (non singolo)</text:p>
      <text:p text:style-name="Preformatted_20_Text">ubuntu@k0s-ctrl:~$ sudo mkdir -p /etc/k0s<text:line-break/>ubuntu@k0s-ctrl:~$ k0s config create | sudo tee /etc/k0s/k0s.yaml<text:line-break/>ubuntu@k0s-ctrl:~$ sudo k0s install controller -c /etc/k0s/k0s.yaml<text:line-break/>ubuntu@k0s-ctrl:~$ sudo systemctl start k0scontroller.service</text:p>
      <text:p text:style-name="Text_20_body">Verifica:</text:p>
      <text:p text:style-name="Preformatted_20_Text"><text:s text:c="4"/><text:line-break/>ubuntu@k0s-ctrl:~$ sudo k0s status<text:line-break/>Version: v1.31.1+k0s.1<text:line-break/>Process ID: 7885<text:line-break/>Role: controller<text:line-break/>Workloads: false<text:line-break/>SingleNode: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9::58:26</meta:creation-date>
    <dc:creator>Generated</dc:creator>
    <dc:date>2026-04-21T19::58:26</dc:date>
    <dc:language>en-US</dc:language>
    <meta:editing-cycles>1</meta:editing-cycles>
    <meta:editing-duration>PT0S</meta:editing-duration>
    <dc:title>tips:k0s</dc:title>
  </office:meta>
</office:document-meta>
</file>