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k80"/><text:bookmark-start text:name="__RefHeading___k80_1"/><text:bookmark-start text:name="k80"/>K80<text:bookmark-end text:name="__RefHeading___k80_1"/><text:bookmark-end text:name="k80"/></text:h>
      <text:p text:style-name="Preformatted_20_Text">pacman -S nvidia-470xx-dkms nvidia-470xx-settings nvidia-470xx-util<text:line-break/>pacman -U https://archive.archlinux.org/packages/c/cuda/cuda-11.4.2-1-x86_64.pkg.tar.zst</text:p>
      <text:p text:style-name="Text_20_body">nvidia-smi</text:p>
      <text:p text:style-name="Preformatted_20_Text">+-----------------------------------------------------------------------------+<text:line-break/>| NVIDIA-SMI 470.256.02<text:s text:c="3"/>Driver Version: 470.256.02<text:s text:c="3"/>CUDA Version: 11.4<text:s text:c="5"/>|<text:line-break/>|-------------------------------+----------------------+----------------------+<text:line-break/>| GPU<text:s text:c="2"/>Name<text:s text:c="8"/>Persistence-M| Bus-Id<text:s text:c="8"/>Disp.A | Volatile Uncorr. ECC |<text:line-break/>| Fan<text:s text:c="2"/>Temp<text:s text:c="2"/>Perf<text:s text:c="2"/>Pwr:Usage/Cap|<text:s text:c="9"/>Memory-Usage | GPU-Util<text:s text:c="2"/>Compute M. |<text:line-break/>|<text:s text:c="31"/>|<text:s text:c="22"/>|<text:s text:c="15"/>MIG M. |<text:line-break/>|===============================+======================+======================|<text:line-break/>|<text:s text:c="3"/>0<text:s text:c="2"/>Tesla K80<text:s text:c="11"/>Off<text:s text:c="2"/>| 00000000:03:00.0 Off |<text:s text:c="20"/>0 |<text:line-break/>| N/A<text:s text:c="3"/>53C<text:s text:c="4"/>P0<text:s text:c="4"/>61W / 149W |<text:s text:c="6"/>0MiB / 11441MiB |<text:s text:c="6"/>0%<text:s text:c="6"/>Default |<text:line-break/>|<text:s text:c="31"/>|<text:s text:c="22"/>|<text:s text:c="18"/>N/A |<text:line-break/>+-------------------------------+----------------------+----------------------+<text:line-break/>|<text:s text:c="3"/>1<text:s text:c="2"/>Tesla K80<text:s text:c="11"/>Off<text:s text:c="2"/>| 00000000:04:00.0 Off |<text:s text:c="20"/>0 |<text:line-break/>| N/A<text:s text:c="3"/>41C<text:s text:c="4"/>P0<text:s text:c="4"/>72W / 149W |<text:s text:c="6"/>0MiB / 11441MiB |<text:s text:c="5"/>86%<text:s text:c="6"/>Default |<text:line-break/>|<text:s text:c="31"/>|<text:s text:c="22"/>|<text:s text:c="18"/>N/A |<text:line-break/>+-------------------------------+----------------------+----------------------+<text:line-break/><text:s text:c="79"/><text:line-break/>+-----------------------------------------------------------------------------+<text:line-break/>| Processes:<text:s text:c="66"/>|<text:line-break/>|<text:s text:c="2"/>GPU<text:s text:c="3"/>GI<text:s text:c="3"/>CI<text:s text:c="8"/>PID<text:s text:c="3"/>Type<text:s text:c="3"/>Process name<text:s text:c="18"/>GPU Memory |<text:line-break/>|<text:s text:c="8"/>ID<text:s text:c="3"/>ID<text:s text:c="51"/>Usage<text:s text:c="6"/>|<text:line-break/>|=============================================================================|<text:line-break/>|<text:s text:c="2"/>No running processes found<text:s text:c="49"/>|<text:line-break/>+-----------------------------------------------------------------------------+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23::46:48</meta:creation-date>
    <dc:creator>Generated</dc:creator>
    <dc:date>2026-04-30T23::46:48</dc:date>
    <dc:language>en-US</dc:language>
    <meta:editing-cycles>1</meta:editing-cycles>
    <meta:editing-duration>PT0S</meta:editing-duration>
    <dc:title>tips:k80</dc:title>
  </office:meta>
</office:document-meta>
</file>