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keras"/><text:bookmark-start text:name="__RefHeading___keras_1"/><text:bookmark-start text:name="keras"/>Keras<text:bookmark-end text:name="__RefHeading___keras_1"/><text:bookmark-end text:name="keras"/></text:h>
      <text:h text:style-name="Heading_20_2" text:outline-level="2"><text:bookmark-start text:name="__RefHeading___export_protobuf_2"/><text:bookmark-start text:name="export_protobuf"/>Export protobuf<text:bookmark-end text:name="__RefHeading___export_protobuf_2"/><text:bookmark-end text:name="export_protobuf"/></text:h>
      <text:p text:style-name="Preformatted_20_Text">from keras import backend as K<text:line-break/>from keras.models import load_model<text:line-break/>import tensorflow as tf<text:line-break/><text:line-break/>K.set_learning_phase(0)<text:line-break/><text:line-break/># create model and load weights or ...<text:line-break/># model = create_model()<text:line-break/># model.load_weights(path_to_h5)<text:line-break/><text:line-break/># ... load h5 model<text:line-break/>load_model(path_to_h5)<text:line-break/>print("Output node: %s" % model.output.op.name)<text:line-break/>saver = tf.train.Saver()<text:line-break/>saver.save(K.get_session(), "/tmp/model.ckpt")</text:p>
      <text:p text:style-name="Text_20_body">freeze </text:p>
      <text:p text:style-name="Preformatted_20_Text">bazel-bin/tensorflow/python/tools/freeze_graph \<text:line-break/>--input_meta_graph=model.ckpt/model.ckpt.meta<text:s text:c="2"/>\<text:line-break/>--input_checkpoint=model.ckpt/model.ckpt \<text:line-break/>--output_graph=frozen_graph.pb --input_binary \<text:line-break/>--output_node_names="previous output node name"</text:p>
      <text:p text:style-name="Preformatted_20_Text">print("Output node: %s" % model.output.op.name)<text:line-break/>saver = tf.train.Saver()<text:line-break/>saver.save(K.get_session(), "./"+export_path+"/model.ckpt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16::09:17</meta:creation-date>
    <dc:creator>Generated</dc:creator>
    <dc:date>2026-04-24T16::09:17</dc:date>
    <dc:language>en-US</dc:language>
    <meta:editing-cycles>1</meta:editing-cycles>
    <meta:editing-duration>PT0S</meta:editing-duration>
    <dc:title>tips:keras</dc:title>
  </office:meta>
</office:document-meta>
</file>