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kvm"/><text:bookmark-start text:name="__RefHeading___kvm_1"/><text:bookmark-start text:name="kvm"/>KVM<text:bookmark-end text:name="__RefHeading___kvm_1"/><text:bookmark-end text:name="kvm"/></text:h>
      <text:h text:style-name="Heading_20_2" text:outline-level="2"><text:bookmark-start text:name="__RefHeading___p_2"/><text:bookmark-start text:name="p"/>9p<text:bookmark-end text:name="__RefHeading___p_2"/><text:bookmark-end text:name="p"/></text:h>
      <text:h text:style-name="Heading_20_3" text:outline-level="3"><text:bookmark-start text:name="__RefHeading___p_support_on_centos_guest_3"/><text:bookmark-start text:name="p_support_on_centos_guest"/>9p support on centos guest<text:bookmark-end text:name="__RefHeading___p_support_on_centos_guest_3"/><text:bookmark-end text:name="p_support_on_centos_guest"/></text:h>
      <text:p text:style-name="Preformatted_20_Text">yum -y update kernel<text:line-break/>reboot<text:line-break/>yum -y install kernel-devel.x86_64<text:line-break/>yum install epel-release<text:line-break/>yum install dkms<text:line-break/><text:line-break/>cd /tmp<text:line-break/>wget https://github.com/antst/centos-9p/archive/master.zip<text:line-break/>unzip master.zip<text:line-break/><text:line-break/>R=$(uname -r)<text:line-break/>mv centos-9p-master/ /usr/src/centos-9p-$R<text:line-break/>dkms add -m centos-9p -v $R<text:line-break/>dkms build -m centos-9p -v $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20:03</meta:creation-date>
    <dc:creator>Generated</dc:creator>
    <dc:date>2026-04-17T05::20:03</dc:date>
    <dc:language>en-US</dc:language>
    <meta:editing-cycles>1</meta:editing-cycles>
    <meta:editing-duration>PT0S</meta:editing-duration>
    <dc:title>tips:kvm</dc:title>
  </office:meta>
</office:document-meta>
</file>