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ldap"/><text:bookmark-start text:name="__RefHeading___ldap_1"/><text:bookmark-start text:name="ldap"/>LDAP<text:bookmark-end text:name="__RefHeading___ldap_1"/><text:bookmark-end text:name="ldap"/></text:h>
      <text:p text:style-name="Text_20_body">users.ldif</text:p>
      <text:p text:style-name="Preformatted_20_Text">dn: ou=people,dc=csgalileo,dc=org<text:line-break/>objectClass: organizationalUnit<text:line-break/>ou: People<text:line-break/><text:line-break/>dn: ou=groups,dc=csgalileo,dc=org<text:line-break/>objectClass: organizationalUnit<text:line-break/>ou: Groups<text:line-break/><text:line-break/>dn: cn=users,ou=Groups,dc=csgalileo,dc=org<text:line-break/>cn: users<text:line-break/>gidNumber: 5159<text:line-break/>objectclass: top<text:line-break/>objectclass: posixGroup<text:line-break/><text:line-break/>dn: uid=igor,ou=People,dc=csgalileo,dc=org<text:line-break/>cn: Igor Rossetti<text:line-break/>givenName: Igor<text:line-break/>sn: Rossetti<text:line-break/>uid: igor<text:line-break/>uidNumber: 5159<text:line-break/>gidNumber: 5159<text:line-break/>homeDirectory: /home/igor<text:line-break/>loginShell: /bin/bash<text:line-break/>mail: igor@notme.please<text:line-break/>objectClass: top<text:line-break/>objectClass: inetOrgPerson<text:line-break/>objectClass: posixAccount<text:line-break/>objectClass: shadowAccount<text:line-break/>userPassword: {SSHA}x<text:line-break/><text:line-break/></text:p>
      <text:p text:style-name="Text_20_body">import</text:p>
      <text:p text:style-name="Preformatted_20_Text">ldapadd -cxWD cn=admin,dc=csgalileo,dc=org -f users.ldif</text:p>
      <text:p text:style-name="Text_20_body">change user password (admin password required)</text:p>
      <text:p text:style-name="Preformatted_20_Text">ldappasswd -H ldapi:/// -x -D "cn=admin,dc=csgalileo,dc=org" -W -S uid=igor,ou=People,dc=csgalileo,dc=org</text:p>
      <text:p text:style-name="Text_20_body">test account</text:p>
      <text:p text:style-name="Preformatted_20_Text">ldapsearch -h 10.46.103.54:389 -D "uid=igor,ou=People,dc=csgalileo,dc=org" -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20::46:28</meta:creation-date>
    <dc:creator>Generated</dc:creator>
    <dc:date>2026-04-16T20::46:28</dc:date>
    <dc:language>en-US</dc:language>
    <meta:editing-cycles>1</meta:editing-cycles>
    <meta:editing-duration>PT0S</meta:editing-duration>
    <dc:title>tips:ldap</dc:title>
  </office:meta>
</office:document-meta>
</file>