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linux:networknamespaces"/><text:bookmark-start text:name="__RefHeading___network_namespaces_1"/><text:bookmark-start text:name="network_namespaces"/>Network Namespaces<text:bookmark-end text:name="__RefHeading___network_namespaces_1"/><text:bookmark-end text:name="network_namespaces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install <text:a xlink:type="simple" xlink:href="https://raw.githubusercontent.com/Lekensteyn/netns" text:style-name="Internet_20_link" text:visited-style-name="Visited_20_Internet_20_Link">netns</text:a> helper</text:p>
      <text:p text:style-name="Preformatted_20_Text">wget https://raw.githubusercontent.com/Lekensteyn/netns/master/netns -O /bin/netns<text:line-break/>chmod +x /bin/nets</text:p>
      <text:p text:style-name="Text_20_body">uncomment “net.ipv4.ip_forward=1” in /etc/sysctl.d/99-sysctl.conf</text:p>
      <text:p text:style-name="Text_20_body">enable NAT</text:p>
      <text:p text:style-name="Preformatted_20_Text">iptables -t nat -A POSTROUTING -o ens3 -j MASQUERADE<text:line-break/>iptables-save<text:s text:c="2"/>&gt; /etc/firewall</text:p>
      <text:p text:style-name="Text_20_body">bash prompt, add to .bashrc</text:p>
      <text:p text:style-name="Preformatted_20_Text">_ns_name=$(ip netns identify 2&gt;/dev/null)<text:line-break/>PS1=${_ns_name:+(${_ns_name})}${PS1}<text:line-break/>unset _ns_name</text:p>
      <text:h text:style-name="Heading_20_2" text:outline-level="2"><text:bookmark-start text:name="__RefHeading___use_3"/><text:bookmark-start text:name="use"/>use<text:bookmark-end text:name="__RefHeading___use_3"/><text:bookmark-end text:name="use"/></text:h>
      <text:p text:style-name="Text_20_body">create namespace “0”</text:p>
      <text:p text:style-name="Preformatted_20_Text">netns 0 start</text:p>
      <text:p text:style-name="Text_20_body">run bach inside</text:p>
      <text:p text:style-name="Preformatted_20_Text">netns 0 exec</text:p>
      <text:p text:style-name="Text_20_body">permit routing </text:p>
      <text:p text:style-name="Preformatted_20_Text">ip netns exec netns0 sysctl -w net.ipv4.ip_forward=1<text:line-break/>iptables -t nat -A POSTROUTING -o tun0 -j MASQUERADE</text:p>
      <text:p text:style-name="Text_20_body">inside NS </text:p>
      <text:p text:style-name="Preformatted_20_Text">iptables -t nat -A PREROUTING -d 10.9.0.2 -p tcp --dport 443 -j DNAT --to-destination 10.139.231.1:443</text:p>
      <text:p text:style-name="Preformatted_20_Text">curl -k --header "Host: www.xxx.it" https://10.9.0.2:443/Info-ws/services/xxx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6::22:52</meta:creation-date>
    <dc:creator>Generated</dc:creator>
    <dc:date>2026-04-17T06::22:52</dc:date>
    <dc:language>en-US</dc:language>
    <meta:editing-cycles>1</meta:editing-cycles>
    <meta:editing-duration>PT0S</meta:editing-duration>
    <dc:title>tips:linux:networknamespaces</dc:title>
  </office:meta>
</office:document-meta>
</file>