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lxd"/><text:bookmark-start text:name="__RefHeading___lxd_1"/><text:bookmark-start text:name="lxd"/>LXD<text:bookmark-end text:name="__RefHeading___lxd_1"/><text:bookmark-end text:name="lxd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Preformatted_20_Text">apt remove lxd lxd-client<text:line-break/>snap install lxd<text:line-break/><text:line-break/># create zfs dataset on pool rpool<text:line-break/>zfs create rpool/lxd<text:line-break/><text:line-break/># create lxd storage called zfspool using previous defined dataset<text:line-break/>lxc storage create zfspool zfs source=rpool/lxd<text:line-break/><text:line-break/># define default storage pool<text:line-break/>lxc profile device add default root disk path=/ pool=zfspool<text:line-break/><text:line-break/># initialize network<text:line-break/>sudo lxd init</text:p>
      <text:p text:style-name="Text_20_body">Because group membership is only applied at login, you then either need to close
and re-open your user session or use the “newgrp lxd” command in the shell you're going to interact with lxd from</text:p>
      <text:p text:style-name="Preformatted_20_Text">newgrp lxd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NAME</text:span>=<text:span text:style-name="highlight_re4">$1</text:span><text:line-break/><text:span text:style-name="highlight_re2">ALIAS</text:span>=<text:span text:style-name="highlight_re4">$2</text:span><text:line-break/><text:span text:style-name="highlight_re2">ALIAS</text:span>=<text:span text:style-name="highlight_co1">${ALIAS:=xenial}</text:span><text:line-break/> <text:line-break/>lxc image show <text:span text:style-name="highlight_re1">$ALIAS</text:span>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span text:style-name="highlight_kw1">if</text:span> <text:span text:style-name="highlight_br0">[</text:span> <text:span text:style-name="highlight_sy0">!</text:span> <text:span text:style-name="highlight_re4">$?</text:span> = <text:span text:style-name="highlight_nu0">0</text:span> <text:span text:style-name="highlight_br0">]</text:span>; <text:span text:style-name="highlight_kw1">then</text:span><text:line-break/><text:s text:c="4"/><text:span text:style-name="highlight_kw3">echo</text:span> lxc image copy images:ubuntu<text:span text:style-name="highlight_sy0">/</text:span>xenial<text:span text:style-name="highlight_sy0">/</text:span>amd64 local: <text:span text:style-name="highlight_re5">--alias</text:span> xenial<text:line-break/><text:s text:c="4"/><text:span text:style-name="highlight_kw3">exit</text:span> <text:span text:style-name="highlight_nu0">0</text:span><text:line-break/><text:span text:style-name="highlight_kw1">fi</text:span><text:line-break/> <text:line-break/><text:span text:style-name="highlight_kw1">if</text:span> <text:span text:style-name="highlight_br0">[</text:span> <text:span text:style-name="highlight_sy0">!</text:span> <text:span text:style-name="highlight_re5">-f</text:span> <text:span text:style-name="highlight_sy0">/</text:span>etc<text:span text:style-name="highlight_sy0">/</text:span>apt<text:span text:style-name="highlight_sy0">/</text:span>apt.conf.d<text:span text:style-name="highlight_sy0">/</text:span>proxy.conf <text:span text:style-name="highlight_br0">]</text:span>; <text:span text:style-name="highlight_kw1">then</text:span><text:line-break/><text:s text:c="4"/><text:span text:style-name="highlight_kw2">sudo</text:span> apt <text:span text:style-name="highlight_kw2">install</text:span> apt-cacher-ng<text:line-break/><text:s text:c="4"/><text:span text:style-name="highlight_re2">PROXY</text:span>=$<text:span text:style-name="highlight_br0">(</text:span> lxc network show lxdbr0 <text:span text:style-name="highlight_sy0">|</text:span> <text:span text:style-name="highlight_kw2">sed</text:span> <text:span text:style-name="highlight_re5">-n</text:span> <text:span text:style-name="highlight_st_h">'s/\s\+ipv4.address: \([0-9\.]\+\).*/\1/p'</text:span> <text:span text:style-name="highlight_br0">)</text:span><text:line-break/><text:s text:c="4"/><text:span text:style-name="highlight_kw3">echo</text:span> <text:span text:style-name="highlight_st0">"Acquire::http::Proxy <text:span text:style-name="highlight_es1">\"</text:span>http://<text:span text:style-name="highlight_es2">$PROXY</text:span>:3142<text:span text:style-name="highlight_es1">\"</text:span>;"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apt.conf.d<text:span text:style-name="highlight_sy0">/</text:span>proxy.conf<text:line-break/><text:s text:c="4"/><text:span text:style-name="highlight_kw3">echo</text:span> <text:span text:style-name="highlight_st0">"PfilePattern = .*"</text:span> <text:span text:style-name="highlight_sy0">|</text:span> <text:span text:style-name="highlight_kw2">sudo</text:span> <text:span text:style-name="highlight_kw2">tee</text:span> <text:span text:style-name="highlight_re5">-a</text:span> <text:span text:style-name="highlight_sy0">/</text:span>etc<text:span text:style-name="highlight_sy0">/</text:span>apt-cacher-ng<text:span text:style-name="highlight_sy0">/</text:span>acng.conf<text:line-break/><text:s text:c="4"/><text:span text:style-name="highlight_kw3">echo</text:span> <text:span text:style-name="highlight_st0">"PassThroughPattern: .*"</text:span> <text:span text:style-name="highlight_sy0">|</text:span> <text:span text:style-name="highlight_kw2">sudo</text:span> <text:span text:style-name="highlight_kw2">tee</text:span> <text:span text:style-name="highlight_re5">-a</text:span> <text:span text:style-name="highlight_sy0">/</text:span>etc<text:span text:style-name="highlight_sy0">/</text:span>apt-cacher-ng<text:span text:style-name="highlight_sy0">/</text:span>acng.conf<text:line-break/><text:s text:c="4"/>systemctl restart apt-cacher-ng<text:line-break/><text:span text:style-name="highlight_kw1">fi</text:span><text:line-break/> <text:line-break/> <text:line-break/>lxc info <text:span text:style-name="highlight_re1">$NAME</text:span>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span text:style-name="highlight_kw1">if</text:span> <text:span text:style-name="highlight_br0">[</text:span> <text:span text:style-name="highlight_sy0">!</text:span> <text:span text:style-name="highlight_re4">$?</text:span> = <text:span text:style-name="highlight_nu0">0</text:span> <text:span text:style-name="highlight_br0">]</text:span>; <text:span text:style-name="highlight_kw1">then</text:span><text:line-break/><text:s text:c="4"/>lxc launch <text:span text:style-name="highlight_re1">$ALIAS</text:span> <text:span text:style-name="highlight_re1">$NAME</text:span><text:line-break/><text:span text:style-name="highlight_kw1">fi</text:span><text:line-break/> <text:line-break/> <text:line-break/><text:span text:style-name="highlight_kw1">if</text:span> <text:span text:style-name="highlight_br0">[</text:span> <text:span text:style-name="highlight_re5">-f</text:span> <text:span text:style-name="highlight_sy0">/</text:span>etc<text:span text:style-name="highlight_sy0">/</text:span>apt<text:span text:style-name="highlight_sy0">/</text:span>apt.conf.d<text:span text:style-name="highlight_sy0">/</text:span>proxy.conf <text:span text:style-name="highlight_br0">]</text:span>; <text:span text:style-name="highlight_kw1">then</text:span><text:line-break/><text:s text:c="4"/>lxc <text:span text:style-name="highlight_kw2">file</text:span> push <text:span text:style-name="highlight_sy0">/</text:span>etc<text:span text:style-name="highlight_sy0">/</text:span>apt<text:span text:style-name="highlight_sy0">/</text:span>apt.conf.d<text:span text:style-name="highlight_sy0">/</text:span>proxy.conf <text:span text:style-name="highlight_re1">$NAME</text:span><text:span text:style-name="highlight_sy0">/</text:span>etc<text:span text:style-name="highlight_sy0">/</text:span>apt<text:span text:style-name="highlight_sy0">/</text:span>apt.conf.d<text:span text:style-name="highlight_sy0">/</text:span><text:line-break/><text:span text:style-name="highlight_kw1">fi</text:span><text:line-break/> <text:line-break/>lxc <text:span text:style-name="highlight_kw2">file</text:span> push <text:span text:style-name="highlight_sy0">/</text:span>etc<text:span text:style-name="highlight_sy0">/</text:span>inputrc <text:span text:style-name="highlight_re1">$NAME</text:span><text:span text:style-name="highlight_sy0">/</text:span>etc<text:span text:style-name="highlight_sy0">/</text:span></text:p>
          </table:table-cell>
        </table:table-row>
      </table:table>
      <text:h text:style-name="Heading_20_2" text:outline-level="2"><text:bookmark-start text:name="__RefHeading___basic_3"/><text:bookmark-start text:name="basic"/>basic<text:bookmark-end text:name="__RefHeading___basic_3"/><text:bookmark-end text:name="basic"/></text:h>
      <text:p text:style-name="Text_20_body">list remote images</text:p>
      <text:p text:style-name="Preformatted_20_Text">lxc image list images:</text:p>
      <text:p text:style-name="Text_20_body">auto update remote images</text:p>
      <text:p text:style-name="Preformatted_20_Text">lxc config set images.auto_update_cached true</text:p>
      <text:p text:style-name="Text_20_body">import image</text:p>
      <text:p text:style-name="Preformatted_20_Text">lxc image copy images:ubuntu/xenial/amd64 local: --alias xenial</text:p>
      <text:p text:style-name="Text_20_body">create profile</text:p>
      <text:p text:style-name="Preformatted_20_Text">lxc profile create juju-default<text:line-break/>cat profile.yaml | lxc profile edit juju-default</text:p>
      <text:p text:style-name="Text_20_body">profile.yaml</text:p>
      <text:p text:style-name="Preformatted_20_Text">name: juju-default<text:line-break/>config:<text:line-break/><text:s text:c="2"/>boot.autostart: "true"<text:line-break/><text:s text:c="2"/>security.nesting: "true"<text:line-break/><text:s text:c="2"/>security.privileged: "true"<text:line-break/><text:s text:c="2"/>linux.kernel_modules: openvswitch,nbd,ip_tables,ip6_tables<text:line-break/>devices:<text:line-break/><text:s text:c="2"/>eth0:<text:line-break/><text:s text:c="4"/>mtu: "9000"<text:line-break/><text:s text:c="4"/>name: eth0<text:line-break/><text:s text:c="4"/>nictype: bridged<text:line-break/><text:s text:c="4"/>parent: br-mng<text:line-break/><text:s text:c="4"/>type: nic<text:line-break/><text:s text:c="2"/>kvm:<text:line-break/><text:s text:c="4"/>path: /dev/kvm<text:line-break/><text:s text:c="4"/>type: unix-char<text:line-break/><text:s text:c="2"/>mem:<text:line-break/><text:s text:c="4"/>path: /dev/mem<text:line-break/><text:s text:c="4"/>type: unix-char<text:line-break/><text:s text:c="2"/>root:<text:line-break/><text:s text:c="4"/>path: /<text:line-break/><text:s text:c="4"/>type: disk<text:line-break/><text:s text:c="2"/>tun:<text:line-break/><text:s text:c="4"/>path: /dev/net/tun<text:line-break/><text:s text:c="4"/>type: unix-char</text:p>
      <text:p text:style-name="Text_20_body">create container from local image</text:p>
      <text:p text:style-name="Preformatted_20_Text">lxc image list<text:line-break/>lxc launch xenial test1 --profile juju-default</text:p>
      <text:p text:style-name="Text_20_body">create container from remote image</text:p>
      <text:p text:style-name="Preformatted_20_Text">lxc launch images:ubuntu/xenial/amd64 xenial1<text:line-break/>lxc config set xenial1 boot.autostart false<text:line-break/>lxc list</text:p>
      <text:p text:style-name="Text_20_body">create custom image from local container</text:p>
      <text:p text:style-name="Preformatted_20_Text">lxc publish local-container --alias mycustomimage</text:p>
      <text:p text:style-name="Text_20_body">create container from previous image</text:p>
      <text:p text:style-name="Preformatted_20_Text">lxc launch mycustomimage newcontainer</text:p>
      <text:p text:style-name="Text_20_body">bash inside</text:p>
      <text:p text:style-name="Preformatted_20_Text">lxc exec trusty1 -- /bin/bash</text:p>
      <text:p text:style-name="Text_20_body">stop and delete</text:p>
      <text:p text:style-name="Preformatted_20_Text">lxc stop trusty1<text:line-break/>lxc delete trusty1</text:p>
      <text:p text:style-name="Text_20_body">autostart on host boo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xc config <text:span text:style-name="highlight_kw1">set</text:span> <text:span text:style-name="highlight_sy0">&lt;</text:span>name<text:span text:style-name="highlight_sy0">&gt;</text:span> boot.autostart <text:span text:style-name="highlight_kw2">true</text:span></text:p>
          </table:table-cell>
        </table:table-row>
      </table:table>
      <text:p text:style-name="Text_20_body">show container configura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xc config show <text:span text:style-name="highlight_sy0">&lt;</text:span>name<text:span text:style-name="highlight_sy0">&gt;</text:span></text:p>
          </table:table-cell>
        </table:table-row>
      </table:table>
      <text:p text:style-name="Text_20_body">proxy</text:p>
      <text:p text:style-name="Preformatted_20_Text">apt install apt-cacher-ng<text:line-break/>NAME=x11test<text:line-break/>lxc file push /etc/apt/apt.conf.d/proxy.conf $NAME/etc/apt/apt.conf.d/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cquire::http::Proxy <text:span text:style-name="highlight_st0">"http://10.106.191.1:3142"</text:span>;</text:p>
          </table:table-cell>
        </table:table-row>
      </table:table>
      <text:h text:style-name="Heading_20_2" text:outline-level="2"><text:bookmark-start text:name="__RefHeading___network_4"/><text:bookmark-start text:name="network"/>network<text:bookmark-end text:name="__RefHeading___network_4"/><text:bookmark-end text:name="network"/></text:h>
      <text:p text:style-name="Preformatted_20_Text">lxc network create br0<text:line-break/>lxc network show br0<text:line-break/>lxc network edit br0</text:p>
      <text:p text:style-name="Text_20_body">static IP container</text:p>
      <text:p text:style-name="Preformatted_20_Text">istance=c1<text:line-break/><text:line-break/>lxc stop $instance<text:line-break/>lxc network attach lxdbr0 $istance eth0 eth0<text:line-break/>lxc config device set $istance eth0 ipv4.address 10.99.10.42<text:line-break/>lxc start $istance</text:p>
      <text:h text:style-name="Heading_20_2" text:outline-level="2"><text:bookmark-start text:name="__RefHeading___servers_5"/><text:bookmark-start text:name="servers"/>servers<text:bookmark-end text:name="__RefHeading___servers_5"/><text:bookmark-end text:name="servers"/></text:h>
      <text:p text:style-name="Text_20_body">prepare lxd server</text:p>
      <text:p text:style-name="Preformatted_20_Text"># bind to port 8443<text:line-break/>lxc config set core.https_address "[::]" <text:line-break/><text:line-break/># password<text:line-break/>lxc config set core.trust_password some-password</text:p>
      <text:p text:style-name="Text_20_body">from client add remote server</text:p>
      <text:p text:style-name="Preformatted_20_Text">lxc remote add myserver &lt;ip address or DNS&gt;</text:p>
      <text:p text:style-name="Text_20_body">run command</text:p>
      <text:p text:style-name="Preformatted_20_Text">lxc exec myserver:trusty1 -- bash</text:p>
      <text:h text:style-name="Heading_20_2" text:outline-level="2"><text:bookmark-start text:name="__RefHeading___xorg_integration_6"/><text:bookmark-start text:name="xorg_integration"/>xorg integration<text:bookmark-end text:name="__RefHeading___xorg_integration_6"/><text:bookmark-end text:name="xorg_integration"/></text:h>
      <text:list text:style-name="List_20_1" text:continue-numbering="false">
        <text:list-item>
          <text:p text:style-name="LastListParagraph_List_20_1_Content_First"><text:a xlink:type="simple" xlink:href="https://bitsandslices.wordpress.com/2015/12/08/creating-an-lxd-container-for-graphics-applications/" text:style-name="Internet_20_link" text:visited-style-name="Visited_20_Internet_20_Link">https://bitsandslices.wordpress.com/2015/12/08/creating-an-lxd-container-for-graphics-applications/</text:a></text:p>
        </text:list-item>
      </text:list>
      <text:h text:style-name="Heading_20_3" text:outline-level="3"><text:bookmark-start text:name="__RefHeading___container_7"/><text:bookmark-start text:name="container"/>container<text:bookmark-end text:name="__RefHeading___container_7"/><text:bookmark-end text:name="container"/></text:h>
      <text:p text:style-name="Text_20_body">create containe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NAME</text:span>=x11test<text:line-break/>lxc launch images:ubuntu<text:span text:style-name="highlight_sy0">/</text:span>bionic<text:span text:style-name="highlight_sy0">/</text:span>amd64 <text:span text:style-name="highlight_re1">$NAME</text:span></text:p>
          </table:table-cell>
        </table:table-row>
      </table:table>
      <text:p text:style-name="Text_20_body">install simpler X program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lxc <text:span text:style-name="highlight_kw3">exec</text:span> <text:span text:style-name="highlight_re1">$NAME</text:span> <text:span text:style-name="highlight_re5">--</text:span> apt <text:span text:style-name="highlight_kw2">install</text:span> xterm<text:line-break/>lxc <text:span text:style-name="highlight_kw3">exec</text:span> <text:span text:style-name="highlight_re1">$NAME</text:span> <text:span text:style-name="highlight_kw2">bash</text:span><text:line-break/>apt <text:span text:style-name="highlight_kw2">install</text:span> mesa-utils x11-apps</text:p>
          </table:table-cell>
        </table:table-row>
      </table:table>
      <text:p text:style-name="Preformatted_20_Text">NAME=nvidia-sdk-manager<text:line-break/># lxc config set $NAME environment.DISPLAY &lt;ip-of-host-lxdbr0-bridge&gt;:0<text:line-break/>lxc config set $NAME environment.DISPLAY :0<text:line-break/>lxc config device add $NAME X0 disk path=/tmp/.X11-unix/X0 source=/tmp/.X11-unix/X0<text:line-break/>lxc config device add $NAME Xauthority disk path=/root/.Xauthority source=${XAUTHORITY}</text:p>
      <text:h text:style-name="Heading_20_3" text:outline-level="3"><text:bookmark-start text:name="__RefHeading___on_host_8"/><text:bookmark-start text:name="on_host"/>on host<text:bookmark-end text:name="__RefHeading___on_host_8"/><text:bookmark-end text:name="on_host"/></text:h>
      <text:p text:style-name="Text_20_body">for gmd (ubuntu &gt;= 17.10) or …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<text:span text:style-name="highlight_br0">[</text:span>security<text:span text:style-name="highlight_br0">]</text:span></text:span><text:line-break/><text:span text:style-name="highlight_re1">DisallowTCP</text:span><text:span text:style-name="highlight_sy0">=</text:span><text:span text:style-name="highlight_re2">false</text:span><text:line-break/> <text:line-break/><text:span text:style-name="highlight_re0"><text:span text:style-name="highlight_br0">[</text:span>xdmcp<text:span text:style-name="highlight_br0">]</text:span></text:span><text:line-break/><text:span text:style-name="highlight_re1">Enable</text:span><text:span text:style-name="highlight_sy0">=</text:span><text:span text:style-name="highlight_re2">true</text:span></text:p>
          </table:table-cell>
        </table:table-row>
      </table:table>
      <text:p text:style-name="Text_20_body">… or for lightdm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xserver-allow-tcp=true<text:line-break/>xserver-command=X -listen tcp</text:p>
          </table:table-cell>
        </table:table-row>
      </table:table>
      <text:p text:style-name="Text_20_body">add ip of container on /etc/X0.hosts</text:p>
      <text:p text:style-name="Preformatted_20_Text">NAME=x11test<text:line-break/>lxc info $NAME | sed -n "s/\s*eth0:\s*inet\s\([0-9\.]*\).*/\1/p" &gt;&gt; /etc/X0.hosts</text:p>
      <text:p text:style-name="Text_20_body">launch X application in container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xhost</text:span> +<text:line-break/>lxc <text:span text:style-name="highlight_kw3">exec</text:span> <text:span text:style-name="highlight_re1">$NAME</text:span> <text:span text:style-name="highlight_re5">--</text:span> xterm</text:p>
          </table:table-cell>
        </table:table-row>
      </table:table>
      <text:h text:style-name="Heading_20_2" text:outline-level="2"><text:bookmark-start text:name="__RefHeading___audio_integration_9"/><text:bookmark-start text:name="audio_integration"/>audio integration<text:bookmark-end text:name="__RefHeading___audio_integration_9"/><text:bookmark-end text:name="audio_integration"/></text:h>
      <text:list text:style-name="List_20_1" text:continue-numbering="false">
        <text:list-item>
          <text:p text:style-name="LastListParagraph_List_20_1_Content_First"><text:a xlink:type="simple" xlink:href="https://bitsandslices.wordpress.com/2015/12/10/using-audio-in-lxd-containers/" text:style-name="Internet_20_link" text:visited-style-name="Visited_20_Internet_20_Link">https://bitsandslices.wordpress.com/2015/12/10/using-audio-in-lxd-containers/</text:a></text:p>
        </text:list-item>
      </text:list>
      <text:h text:style-name="Heading_20_2" text:outline-level="2"><text:bookmark-start text:name="__RefHeading___misc_devices_10"/><text:bookmark-start text:name="misc_devices"/>misc devices<text:bookmark-end text:name="__RefHeading___misc_devices_10"/><text:bookmark-end text:name="misc_device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lxc config device add <text:span text:style-name="highlight_sy0">&lt;</text:span>name<text:span text:style-name="highlight_sy0">&gt;</text:span> rfxcom unix-char <text:span text:style-name="highlight_re2">path</text:span>=<text:span text:style-name="highlight_sy0">/</text:span>dev<text:span text:style-name="highlight_sy0">/</text:span>ttyACM0<text:line-break/>lxc config device <text:span text:style-name="highlight_kw1">set</text:span> <text:span text:style-name="highlight_sy0">&lt;</text:span>name<text:span text:style-name="highlight_sy0">&gt;</text:span><text:s text:c="2"/>rfxcom<text:s text:c="2"/>mode <text:span text:style-name="highlight_nu0">666</text:span></text:p>
          </table:table-cell>
        </table:table-row>
      </table:table>
      <text:h text:style-name="Heading_20_2" text:outline-level="2"><text:bookmark-start text:name="__RefHeading___share_folder_11"/><text:bookmark-start text:name="share_folder"/>share folder<text:bookmark-end text:name="__RefHeading___share_folder_11"/><text:bookmark-end text:name="share_folder"/></text:h>
      <text:p text:style-name="Preformatted_20_Text"># only first time<text:line-break/>echo "root:$UID:1" | sudo tee -a /etc/subuid<text:line-break/>echo "root:${id -d}:1" | sudo tee -a /etc/subgid<text:line-break/>lxc profile set default security.privileged true<text:line-break/><text:line-break/># for every share <text:line-break/># lxc init stretch giano<text:line-break/>lxc config set gianocop security.privileged true<text:line-break/>lxc config set giano raw.idmap "both $UID $UID"<text:line-break/># source is on host, path is inside container<text:line-break/>lxc config device add giano develop disk source=/mnt/giano path=/mnt/giano</text:p>
      <text:h text:style-name="Heading_20_2" text:outline-level="2"><text:bookmark-start text:name="__RefHeading___migration_12"/><text:bookmark-start text:name="migration"/>migration<text:bookmark-end text:name="__RefHeading___migration_12"/><text:bookmark-end text:name="migration"/></text:h>
      <text:p text:style-name="Text_20_body">on host-destination</text:p>
      <text:p text:style-name="Preformatted_20_Text">lxc config set core.https_address 0.0.0.0:8443<text:line-break/>lxc config set core.trust_password PASSWORDhere</text:p>
      <text:p text:style-name="Text_20_body">on host-origin</text:p>
      <text:p text:style-name="Preformatted_20_Text"># add destination lxd<text:line-break/>lxc remote add other-server &lt;ip-address&gt;<text:line-break/><text:line-break/># take snap0 on gianocop container<text:line-break/>lxc snapshot gianocop snap0<text:line-break/>lxc copy gianocop/snap0 other-server:gianocop --verbose<text:line-break/>lxc delete gianocop/snap0</text:p>
      <text:p text:style-name="Text_20_body">on host-destination delete volatile in “lxc config”</text:p>
      <text:p text:style-name="Preformatted_20_Text">volatile.base_image: 6adc9ca1a1124ebd954ba787e83dd9318866fd0b9ddce1cffc612559cfe3bc88<text:line-break/><text:s text:c="2"/>volatile.eth0.hwaddr: 00:16:3e:50:f6:e8<text:line-break/><text:s text:c="2"/>volatile.eth0.name: eth0<text:line-break/><text:s text:c="2"/>volatile.idmap.base: "0"<text:line-break/><text:s text:c="2"/>volatile.idmap.next: '[{"Isuid":true,"Isgid":false,"Hostid":165536,"Nsid":0,"Maprange":1000},{"Isuid":true,"Isgid":true,"Hostid":1000,"Nsid":1000,"Maprange":1},{"Isuid":true,"Isgid":false,"Hostid":166537,"Nsid":1001,"Maprange":64535},{"Isuid":false,"Isgid":true,"Hostid":165536,"Nsid":0,"Maprange":1000},{"Isuid":true,"Isgid":true,"Hostid":1000,"Nsid":1000,"Maprange":1},{"Isuid":false,"Isgid":true,"Hostid":166537,"Nsid":1001,"Maprange":64535}]'<text:line-break/><text:s text:c="2"/>volatile.last_state.idmap: '[{"Isuid":true,"Isgid":false,"Hostid":165536,"Nsid":0,"Maprange":1000},{"Isuid":true,"Isgid":true,"Hostid":1000,"Nsid":1000,"Maprange":1},{"Isuid":true,"Isgid":false,"Hostid":166537,"Nsid":1001,"Maprange":64535},{"Isuid":false,"Isgid":true,"Hostid":165536,"Nsid":0,"Maprange":1000},{"Isuid":true,"Isgid":true,"Hostid":1000,"Nsid":1000,"Maprange":1},{"Isuid":false,"Isgid":true,"Hostid":166537,"Nsid":1001,"Maprange":64535}]'<text:line-break/><text:s text:c="2"/>volatile.last_state.power: STOPPED</text:p>
      <text:h text:style-name="Heading_20_2" text:outline-level="2"><text:bookmark-start text:name="__RefHeading___export_image_from_container_13"/><text:bookmark-start text:name="export_image_from_container"/>export image from container<text:bookmark-end text:name="__RefHeading___export_image_from_container_13"/><text:bookmark-end text:name="export_image_from_container"/></text:h>
      <text:h text:style-name="Heading_20_2" text:outline-level="2"><text:bookmark-start text:name="__RefHeading___vlan_attach_14"/><text:bookmark-start text:name="vlan_attach"/>Vlan attach<text:bookmark-end text:name="__RefHeading___vlan_attach_14"/><text:bookmark-end text:name="vlan_attach"/></text:h>
      <text:p text:style-name="Preformatted_20_Text">apt-get install vlan </text:p>
      <text:p text:style-name="Preformatted_20_Text">sudo modprobe 8021q </text:p>
      <text:p text:style-name="Preformatted_20_Text">sudo vconfig add eth1 10 </text:p>
      <text:p text:style-name="Preformatted_20_Text">sudo ip addr add 10.0.0.1/24 dev eth1.10 </text:p>
      <text:p text:style-name="Preformatted_20_Text">ip addr del 10.22.30.44/16 dev eth0 </text:p>
      <text:p text:style-name="Preformatted_20_Text">sudo ip link set up eth1.10</text:p>
      <text:p text:style-name="Preformatted_20_Text"> sudo su -c 'echo "8021q" &gt;&gt; /etc/modules'</text:p>
      <text:p text:style-name="Preformatted_20_Text">auto eth1.10<text:line-break/>iface eth1.10 inet static<text:line-break/><text:s text:c="4"/>address 10.0.0.1<text:line-break/><text:s text:c="4"/>netmask 255.255.255.0<text:line-break/><text:s text:c="4"/>vlan-raw-device eth1 </text:p>
      <text:h text:style-name="Heading_20_2" text:outline-level="2"><text:bookmark-start text:name="__RefHeading___send_file_to_your_new_host_15"/><text:bookmark-start text:name="send_file_to_your_new_host"/>Send file to your new host<text:bookmark-end text:name="__RefHeading___send_file_to_your_new_host_15"/><text:bookmark-end text:name="send_file_to_your_new_host"/></text:h>
      <text:p text:style-name="Text_20_body">On image hosts</text:p>
      <text:p text:style-name="Preformatted_20_Text">lxc publish --force 'name of container" --alias 'new name' </text:p>
      <text:p text:style-name="Text_20_body">example</text:p>
      <text:p text:style-name="Preformatted_20_Text">lxc publish --force 'lxc-limesurvey' --alias 'lxc-docuwiki' </text:p>
      <text:p text:style-name="Text_20_body">Export image</text:p>
      <text:p text:style-name="Preformatted_20_Text">lxc image<text:s text:c="2"/>export 'new name' </text:p>
      <text:p text:style-name="Text_20_body">Output is in efaa243331f0a7c175376edaf796545a01ad09bb47f25a297b798e09fe66ee66.tar.gz
Show size of export</text:p>
      <text:p text:style-name="Preformatted_20_Text">du -h efaa243331f0a7c175376edaf796545a01ad09bb47f25a297b798e09fe66ee66.tar.gz </text:p>
      <text:h text:style-name="Heading_20_3" text:outline-level="3"><text:bookmark-start text:name="__RefHeading___check_sum_of_image_16"/><text:bookmark-start text:name="check_sum_of_image"/>check sum of image<text:bookmark-end text:name="__RefHeading___check_sum_of_image_16"/><text:bookmark-end text:name="check_sum_of_image"/></text:h>
      <text:p text:style-name="Preformatted_20_Text">md5sum efaa243331f0a7c175376edaf796545a01ad09bb47f25a297b798e09fe66ee66.tar.gz &gt; exportmd5.txt<text:line-break/><text:line-break/>cat exportmd5.txt | nc 10.18.49.73 1234<text:line-break/><text:line-break/>cat efaa243331f0a7c175376edaf796545a01ad09bb47f25a297b798e09fe66ee66.tar.gz | nc 10.18.49.73 1234</text:p>
      <text:p text:style-name="Text_20_body"><text:span text:style-name="Strong_20_Emphasis">NB</text:span>: 10.18.49.73 is your new lxd host</text:p>
      <text:p text:style-name="Text_20_body">1234 is a free port</text:p>
      <text:h text:style-name="Heading_20_2" text:outline-level="2"><text:bookmark-start text:name="__RefHeading___transfer_image_and_checksum_to_new_lxd_host_17"/><text:bookmark-start text:name="transfer_image_and_checksum_to_new_lxd_host"/>Transfer image and checksum to new LXD host<text:bookmark-end text:name="__RefHeading___transfer_image_and_checksum_to_new_lxd_host_17"/><text:bookmark-end text:name="transfer_image_and_checksum_to_new_lxd_host"/></text:h>
      <text:p text:style-name="Preformatted_20_Text">nc -l 1234 &gt; efaa243331f0a7c175376edaf796545a01ad09bb47f25a297b798e09fe66ee66.tar.gz<text:line-break/>nc -l 1234 &gt; exportmd5.txt </text:p>
      <text:p text:style-name="Text_20_body">check file</text:p>
      <text:p text:style-name="Preformatted_20_Text">md5sum efaa243331f0a7c175376edaf796545a01ad09bb47f25a297b798e09fe66ee66.tar.gz <text:line-break/>md5sum -c exportmd5.txt </text:p>
      <text:h text:style-name="Heading_20_2" text:outline-level="2"><text:bookmark-start text:name="__RefHeading___import_image_to_new_lxd_host_18"/><text:bookmark-start text:name="import_image_to_new_lxd_host"/>Import image to new LXD host<text:bookmark-end text:name="__RefHeading___import_image_to_new_lxd_host_18"/><text:bookmark-end text:name="import_image_to_new_lxd_host"/></text:h>
      <text:p text:style-name="Preformatted_20_Text"> lxc image import efaa243331f0a7c175376edaf796545a01ad09bb47f25a297b798e09fe66ee66.tar.gz --alias lxc-docuwiki </text:p>
      <text:p text:style-name="Text_20_body">Transferring image: 100%</text:p>
      <text:p text:style-name="Preformatted_20_Text">lxc launch image_name container_name </text:p>
      <text:p text:style-name="Text_20_body">Creating container<text:span text:style-name="Emphasis">name
Starting container</text:span>name</text:p>
      <text:p text:style-name="Text_20_body">In some instances the publish command may lead to a split xz tar-ball — but both formats are supported. Simply import the meta-data and rootfs components with</text:p>
      <text:p text:style-name="Preformatted_20_Text">lxc image import &lt;metadata tarball&gt; &lt;rootfs tarball&gt; --alias image_name</text:p>
      <text:h text:style-name="Heading_20_4" text:outline-level="4"><text:bookmark-start text:name="__RefHeading___edit_lxd_default_profilenetworking_19"/><text:bookmark-start text:name="edit_lxd_default_profilenetworking"/>Edit LXD default profile: networking<text:bookmark-end text:name="__RefHeading___edit_lxd_default_profilenetworking_19"/><text:bookmark-end text:name="edit_lxd_default_profilenetworking"/></text:h>
      <text:p text:style-name="Text_20_body">Put lxc network interface to host network</text:p>
      <text:p text:style-name="Preformatted_20_Text">lxc stop lxc-docuwiki <text:line-break/>lxc profile device set default eth0 parent ens3<text:line-break/>lxc profile device set<text:s text:c="2"/>default eth0 nictype macvlan<text:line-break/>service lxd restart<text:line-break/>service lxd-containers restart </text:p>
      <text:p text:style-name="Text_20_body">launch your container</text:p>
      <text:p text:style-name="Preformatted_20_Text">lxc start lxc-docuwiki <text:line-break/>lxc exec lxc-docuwiki /bin/bash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7T14::31:37</meta:creation-date>
    <dc:creator>Generated</dc:creator>
    <dc:date>2025-11-27T14::31:37</dc:date>
    <dc:language>en-US</dc:language>
    <meta:editing-cycles>1</meta:editing-cycles>
    <meta:editing-duration>PT0S</meta:editing-duration>
    <dc:title>tips:lxd</dc:title>
  </office:meta>
</office:document-meta>
</file>