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mopidy"/><text:bookmark-start text:name="__RefHeading___mopidy_1"/><text:bookmark-start text:name="mopidy"/>Mopidy<text:bookmark-end text:name="__RefHeading___mopidy_1"/><text:bookmark-end text:name="mopidy"/></text:h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q</text:span> <text:span text:style-name="highlight_re5">-O</text:span> - https:<text:span text:style-name="highlight_sy0">//</text:span>apt.mopidy.com<text:span text:style-name="highlight_sy0">/</text:span>mopidy.gpg <text:span text:style-name="highlight_sy0">|</text:span> <text:span text:style-name="highlight_kw2">sudo</text:span> <text:span text:style-name="highlight_kw2">apt-key add</text:span> -<text:line-break/><text:span text:style-name="highlight_kw2">sudo</text:span> <text:span text:style-name="highlight_kw2">wget</text:span> <text:span text:style-name="highlight_re5">-q</text:span> <text:span text:style-name="highlight_re5">-O</text:span> <text:span text:style-name="highlight_sy0">/</text:span>etc<text:span text:style-name="highlight_sy0">/</text:span>apt<text:span text:style-name="highlight_sy0">/</text:span>sources.list.d<text:span text:style-name="highlight_sy0">/</text:span>mopidy.list https:<text:span text:style-name="highlight_sy0">//</text:span>apt.mopidy.com<text:span text:style-name="highlight_sy0">/</text:span>jessie.list<text:line-break/><text:span text:style-name="highlight_kw2">sudo</text:span> <text:span text:style-name="highlight_kw2">apt-get update</text:span><text:line-break/><text:span text:style-name="highlight_kw2">sudo</text:span> <text:span text:style-name="highlight_kw2">apt-get install</text:span> mopidy<text:line-break/><text:span text:style-name="highlight_kw2">sudo</text:span> <text:span text:style-name="highlight_kw2">apt-get install</text:span> mopidy-spotify<text:line-break/><text:span text:style-name="highlight_kw2">sudo</text:span> <text:span text:style-name="highlight_kw2">apt-get install</text:span> gstreamer1.0-plugins-bad<text:line-break/><text:span text:style-name="highlight_kw2">sudo</text:span> apt <text:span text:style-name="highlight_kw2">install</text:span> mopidy-alsamixer<text:line-break/><text:span text:style-name="highlight_kw2">sudo</text:span> pip <text:span text:style-name="highlight_kw2">install</text:span> Mopidy-WebSettings<text:line-break/><text:span text:style-name="highlight_kw2">sudo</text:span> apt <text:span text:style-name="highlight_kw2">install</text:span> mopidy-local-sqlite<text:line-break/> <text:line-break/><text:span text:style-name="highlight_kw2">sudo</text:span> systemctl <text:span text:style-name="highlight_kw3">enable</text:span> mopidy<text:line-break/><text:span text:style-name="highlight_kw2">sudo</text:span> systemctl start mopidy</text:p>
          </table:table-cell>
        </table:table-row>
      </table:table>
      <text:h text:style-name="Heading_20_2" text:outline-level="2"><text:bookmark-start text:name="__RefHeading___upnp_3"/><text:bookmark-start text:name="upnp"/>UPNP<text:bookmark-end text:name="__RefHeading___upnp_3"/><text:bookmark-end text:name="upnp"/></text:h>
      <text:p text:style-name="Text_20_body">&lt;code bash&gt;
sudo apt install mopidy-mpri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MPRIS<text:span text:style-name="highlight_br0">]</text:span></text:span><text:line-break/><text:span text:style-name="highlight_re1">enabled</text:span><text:span text:style-name="highlight_sy0">=</text:span><text:span text:style-name="highlight_re2">tru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8::33:33</meta:creation-date>
    <dc:creator>Generated</dc:creator>
    <dc:date>2026-05-07T18::33:33</dc:date>
    <dc:language>en-US</dc:language>
    <meta:editing-cycles>1</meta:editing-cycles>
    <meta:editing-duration>PT0S</meta:editing-duration>
    <dc:title>tips:mopidy</dc:title>
  </office:meta>
</office:document-meta>
</file>