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multiboot"/><text:bookmark-start text:name="__RefHeading___multiboot_1"/><text:bookmark-start text:name="multiboot"/>Multiboot<text:bookmark-end text:name="__RefHeading___multiboot_1"/><text:bookmark-end text:name="multiboot"/></text:h>
      <text:list text:style-name="List_20_1" text:continue-numbering="false">
        <text:list-item>
          <text:p text:style-name="LastListParagraph_List_20_1_Content_First"><text:a xlink:type="simple" xlink:href="https://www.ventoy.net/" text:style-name="Internet_20_link" text:visited-style-name="Visited_20_Internet_20_Link">https://www.ventoy.net/</text:a></text:p>
        </text:list-item>
      </text:list>
      <text:p text:style-name="Text_20_body">test</text:p>
      <text:p text:style-name="Preformatted_20_Text">sudo qemu-system-x86_64 -enable-kvm -m 2G -vga std -drive file=/dev/&lt;usbdisk&gt;,readonly=on,cache=none,format=raw,if=virt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1::26:24</meta:creation-date>
    <dc:creator>Generated</dc:creator>
    <dc:date>2026-04-15T21::26:24</dc:date>
    <dc:language>en-US</dc:language>
    <meta:editing-cycles>1</meta:editing-cycles>
    <meta:editing-duration>PT0S</meta:editing-duration>
    <dc:title>tips:multiboot</dc:title>
  </office:meta>
</office:document-meta>
</file>