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netcat"/><text:bookmark-start text:name="__RefHeading___netcat_1"/><text:bookmark-start text:name="netcat"/>netcat<text:bookmark-end text:name="__RefHeading___netcat_1"/><text:bookmark-end text:name="netcat"/></text:h>
      <text:h text:style-name="Heading_20_2" text:outline-level="2"><text:bookmark-start text:name="__RefHeading___test_smtp_2"/><text:bookmark-start text:name="test_smtp"/>test SMTP<text:bookmark-end text:name="__RefHeading___test_smtp_2"/><text:bookmark-end text:name="test_smtp"/></text:h>
      <text:p text:style-name="Preformatted_20_Text">nc &lt;ip_of_smtp&gt; 25 &lt;&lt;EOF<text:line-break/>HELO test<text:line-break/>MAIL FROM:&lt;test@csgalileo.org&gt;<text:line-break/>RCPT TO:&lt;bob@example.com&gt;<text:line-break/>DATA<text:line-break/>Subject: Test Message<text:line-break/><text:line-break/>Hi there! This is supposed to be a real email...<text:line-break/>Have a good day!<text:line-break/><text:line-break/>.<text:line-break/>QUIT<text:line-break/>E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3::14:22</meta:creation-date>
    <dc:creator>Generated</dc:creator>
    <dc:date>2025-12-16T13::14:22</dc:date>
    <dc:language>en-US</dc:language>
    <meta:editing-cycles>1</meta:editing-cycles>
    <meta:editing-duration>PT0S</meta:editing-duration>
    <dc:title>tips:netcat</dc:title>
  </office:meta>
</office:document-meta>
</file>