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onvif"/><text:bookmark-start text:name="__RefHeading___onvif_1"/><text:bookmark-start text:name="onvif"/>ONVIF<text:bookmark-end text:name="__RefHeading___onvif_1"/><text:bookmark-end text:name="onvif"/></text:h>
      <text:p text:style-name="Text_20_body">1</text:p>
      <text:p text:style-name="Preformatted_20_Text">yay libxml2</text:p>
      <text:p text:style-name="Preformatted_20_Text">QUERY=GetDeviceInformation<text:line-break/>QUERY=GetSystemDateAndTime<text:line-break/><text:line-break/>IP=10.220.1.7<text:line-break/><text:line-break/>curl -s http://$IP/onvif/device_service \<text:line-break/> -d '&lt;s:Envelope xmlns:s="http://www.w3.org/2003/05/soap-envelope"&gt;&lt;s:Body xmlns:xsi="http://www.w3.org/2001/XMLSchema-instance" xmlns:xsd="http://www.w3.org/2001/XMLSchema"&gt;&lt;'$QUERY' xmlns="http://www.onvif.org/ver10/device/wsdl"/&gt;&lt;/s:Body&gt;&lt;/s:Envelope&gt;' \<text:line-break/> | xmllint --format -<text:line-break/></text:p>
      <text:p text:style-name="Preformatted_20_Text">curl -s http://10.220.1.7/onvif/device_service \<text:s text:c="86"/>-d '&lt;?xml version="1.0" encoding="UTF-8"?&gt;&lt;soap:Envelope xmlns:soap="http://www.w3.org/2003/05/soap-envelope"xmlns:trt="http://www.onvif.org/ver10/media/wsdl"&gt;&lt;soap:Body&gt;&lt;trt:GetProfiles/&gt;&lt;/soap:Body&gt;&lt;/soap:Envelope&gt;' \<text:line-break/> | xmllint --format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6T08::27:19</meta:creation-date>
    <dc:creator>Generated</dc:creator>
    <dc:date>2026-04-26T08::27:19</dc:date>
    <dc:language>en-US</dc:language>
    <meta:editing-cycles>1</meta:editing-cycles>
    <meta:editing-duration>PT0S</meta:editing-duration>
    <dc:title>tips:onvif</dc:title>
  </office:meta>
</office:document-meta>
</file>