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alpr"/><text:bookmark-start text:name="__RefHeading___openalpr_1"/><text:bookmark-start text:name="openalpr"/>OpenALPR<text:bookmark-end text:name="__RefHeading___openalpr_1"/><text:bookmark-end text:name="openalpr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<text:a xlink:type="simple" xlink:href="https://github.com/openalpr/openalpr/wiki/Android-compilation" text:style-name="Internet_20_link" text:visited-style-name="Visited_20_Internet_20_Link">reference</text:a></text:p>
      <text:h text:style-name="Heading_20_3" text:outline-level="3"><text:bookmark-start text:name="__RefHeading___requirements_3"/><text:bookmark-start text:name="requirements"/>Requirements<text:bookmark-end text:name="__RefHeading___requirements_3"/><text:bookmark-end text:name="requirements"/></text:h>
      <text:h text:style-name="Heading_20_4" text:outline-level="4"><text:bookmark-start text:name="__RefHeading___android_sdk_4"/><text:bookmark-start text:name="android_sdk"/>android sdk<text:bookmark-end text:name="__RefHeading___android_sdk_4"/><text:bookmark-end text:name="android_sdk"/></text:h>
      <text:h text:style-name="Heading_20_4" text:outline-level="4"><text:bookmark-start text:name="__RefHeading___android-ndk_5"/><text:bookmark-start text:name="android-ndk"/>android-ndk<text:bookmark-end text:name="__RefHeading___android-ndk_5"/><text:bookmark-end text:name="android-ndk"/></text:h>
      <text:p text:style-name="Text_20_body">/etc/profile.d/sdk.sh</text:p>
      <text:p text:style-name="Preformatted_20_Text">export NDKROOT=/lab/sdk/android-ndk-r10e<text:line-break/>export ANDROID_HOME=/lab/sdk/android-sdk-linux<text:line-break/>export PATH=${PATH}:${NDKROOT}:${ANDROID_HOME}/tools:${ANDROID_HOME}/platform-tools/<text:line-break/>export ANDROID_CMAKE_TOOLCHAIN=/lab/sdk/android-cmake/android.toolchain.cmake</text:p>
      <text:h text:style-name="Heading_20_4" text:outline-level="4"><text:bookmark-start text:name="__RefHeading___eclipse_6"/><text:bookmark-start text:name="eclipse"/>Eclipse<text:bookmark-end text:name="__RefHeading___eclipse_6"/><text:bookmark-end text:name="eclipse"/></text:h>
      <text:list text:style-name="List_20_1" text:continue-numbering="false">
        <text:list-item>
          <text:p text:style-name="List_20_1_Content_First">Add ADT (android) plugin Help → add new software → <text:a xlink:type="simple" xlink:href="https://dl-ssl.google.com/android/eclipse/" text:style-name="Internet_20_link" text:visited-style-name="Visited_20_Internet_20_Link">https://dl-ssl.google.com/android/eclipse/</text:a> and set android sdk path</text:p>
        </text:list-item>
        <text:list-item>
          <text:p text:style-name="List_20_1_Content_Last">Add CDT (C++) plugin: Help → add new software → <text:a xlink:type="simple" xlink:href="http://download.eclipse.org/tools/cdt/releases/8.8" text:style-name="Internet_20_link" text:visited-style-name="Visited_20_Internet_20_Link">http://download.eclipse.org/tools/cdt/releases/8.8</text:a>
</text:p>
        </text:list-item>
      </text:list>
      <text:h text:style-name="Heading_20_4" text:outline-level="4"><text:bookmark-start text:name="__RefHeading___opencv_7"/><text:bookmark-start text:name="opencv"/>opencv<text:bookmark-end text:name="__RefHeading___opencv_7"/><text:bookmark-end text:name="opencv"/></text:h>
      <text:p text:style-name="Text_20_body"><text:a xlink:type="simple" xlink:href="http://opencv.org/downloads.html" text:style-name="Internet_20_link" text:visited-style-name="Visited_20_Internet_20_Link">opencv for android sdk</text:a></text:p>
      <text:list text:style-name="List_20_1" text:continue-numbering="false">
        <text:list-item>
          <text:p text:style-name="List_20_1_Content_First">Unpack to /lab/sdk/ and Import /lab/sdk/<text:span text:style-name="Strong_20_Emphasis">OpenCV-android-sdk</text:span> into eclipse</text:p>
        </text:list-item>
        <text:list-item>
          <text:p text:style-name="List_20_1_Content">On opencv projects add C++ nature:  Properties → New → Other → C/C++ → Convert to a C/C++ project</text:p>
        </text:list-item>
        <text:list-item>
          <text:p text:style-name="List_20_1_Content">Project Properties → C/C++ Build, and replace “Build command” text to “${NDKROOT}/ndk-build”</text:p>
        </text:list-item>
        <text:list-item>
          <text:p text:style-name="List_20_1_Content_Last">Project Properties → Android → set target</text:p>
        </text:list-item>
      </text:list>
      <text:h text:style-name="Heading_20_4" text:outline-level="4"><text:bookmark-start text:name="__RefHeading___tess-two_8"/><text:bookmark-start text:name="tess-two"/>tess-two<text:bookmark-end text:name="__RefHeading___tess-two_8"/><text:bookmark-end text:name="tess-two"/></text:h>
      <text:list text:style-name="List_20_1" text:continue-numbering="false">
        <text:list-item>
          <text:p text:style-name="LastListParagraph_List_20_1_Content_First"><text:a xlink:type="simple" xlink:href="https://github.com/rmtheis/tess-two" text:style-name="Internet_20_link" text:visited-style-name="Visited_20_Internet_20_Link">github</text:a></text:p>
        </text:list-item>
      </text:list>
      <text:p text:style-name="Preformatted_20_Text">git clone git://github.com/rmtheis/tess-two tess<text:line-break/>cd tess<text:line-break/>cd tess-two<text:line-break/>ndk-build<text:line-break/>android update project --path .<text:line-break/>ant release</text:p>
      <text:p text:style-name="Preformatted_20_Text">/lab/sdk/OpenCV-android-sdk<text:line-break/></text:p>
      <text:h text:style-name="Heading_20_4" text:outline-level="4"><text:bookmark-start text:name="__RefHeading___android-cmake_9"/><text:bookmark-start text:name="android-cmake"/>android-cmake<text:bookmark-end text:name="__RefHeading___android-cmake_9"/><text:bookmark-end text:name="android-cmake"/></text:h>
      <text:p text:style-name="Preformatted_20_Text">cd /lab/sdk<text:line-break/>git clone https://github.com/taka-no-me/android-cmake.git<text:line-break/># update path in sdk.sh ab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32</meta:creation-date>
    <dc:creator>Generated</dc:creator>
    <dc:date>2026-04-18T14::13:32</dc:date>
    <dc:language>en-US</dc:language>
    <meta:editing-cycles>1</meta:editing-cycles>
    <meta:editing-duration>PT0S</meta:editing-duration>
    <dc:title>tips:openalpr</dc:title>
  </office:meta>
</office:document-meta>
</file>