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opencv:concepts"/><text:bookmark-start text:name="__RefHeading___opencv_1"/><text:bookmark-start text:name="opencv"/>OpenCV<text:bookmark-end text:name="__RefHeading___opencv_1"/><text:bookmark-end text:name="opencv"/></text:h>
      <text:h text:style-name="Heading_20_2" text:outline-level="2"><text:bookmark-start text:name="__RefHeading___hsv_2"/><text:bookmark-start text:name="hsv"/>HSV<text:bookmark-end text:name="__RefHeading___hsv_2"/><text:bookmark-end text:name="hsv"/></text:h>
      <text:p text:style-name="Text_20_body">HSV color space consists of 3 matrices:</text:p>
      <text:list text:style-name="List_20_1" text:continue-numbering="false">
        <text:list-item>
          <text:p text:style-name="List_20_1_Content_First"> HUE: color range in (0-179)</text:p>
        </text:list-item>
        <text:list-item>
          <text:p text:style-name="List_20_1_Content"> SATURATION: amount to which that respective color is mixed with white, range in (0-255)</text:p>
        </text:list-item>
        <text:list-item>
          <text:p text:style-name="List_20_1_Content_Last"> VALUE: amount to which that respective color is mixed with black, range in (0-255)</text:p>
        </text:list-item>
      </text:list>
      <text:p text:style-name="Text_20_body">Hue values of basic colors:</text:p>
      <text:list text:style-name="List_20_1" text:continue-numbering="false">
        <text:list-item>
          <text:p text:style-name="List_20_1_Content_First"> Orange  0-22</text:p>
        </text:list-item>
        <text:list-item>
          <text:p text:style-name="List_20_1_Content"> Yellow 22- 38</text:p>
        </text:list-item>
        <text:list-item>
          <text:p text:style-name="List_20_1_Content"> Green 38-75</text:p>
        </text:list-item>
        <text:list-item>
          <text:p text:style-name="List_20_1_Content"> Blue 75-130</text:p>
        </text:list-item>
        <text:list-item>
          <text:p text:style-name="List_20_1_Content"> Violet 130-160</text:p>
        </text:list-item>
        <text:list-item>
          <text:p text:style-name="List_20_1_Content_Last"> Red 160-17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8::56:17</meta:creation-date>
    <dc:creator>Generated</dc:creator>
    <dc:date>2026-04-16T18::56:17</dc:date>
    <dc:language>en-US</dc:language>
    <meta:editing-cycles>1</meta:editing-cycles>
    <meta:editing-duration>PT0S</meta:editing-duration>
    <dc:title>tips:opencv:concepts</dc:title>
  </office:meta>
</office:document-meta>
</file>