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pencv:install"/><text:bookmark-start text:name="__RefHeading___opencv_install_1"/><text:bookmark-start text:name="opencv_install"/>opencv install<text:bookmark-end text:name="__RefHeading___opencv_install_1"/><text:bookmark-end text:name="opencv_install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prereq: ubuntu 16:04 or 18:04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y</text:span> build-essential cmake<text:line-break/><text:span text:style-name="highlight_co0"># GUI (if you want to use GTK instead of Qt, replace 'qt5-default' with 'libgtkglext1-dev' and remove '-DWITH_QT=ON' option in CMake):</text:span><text:line-break/><text:span text:style-name="highlight_kw2">sudo</text:span> <text:span text:style-name="highlight_kw2">apt-get install</text:span> <text:span text:style-name="highlight_re5">-y</text:span> libvtk6-dev libgtkglext1-dev <text:line-break/> <text:line-break/><text:span text:style-name="highlight_co0"># GUI qt</text:span><text:line-break/><text:span text:style-name="highlight_co0"># sudo apt install -y qt5-default</text:span><text:line-break/> <text:line-break/><text:span text:style-name="highlight_co0"># Media I/O:</text:span><text:line-break/><text:span text:style-name="highlight_kw2">sudo</text:span> <text:span text:style-name="highlight_kw2">apt-get install</text:span> <text:span text:style-name="highlight_re5">-y</text:span> zlib1g-dev libjpeg-dev libwebp-dev libpng-dev libtiff5-dev libjasper-dev libopenexr-dev libgdal-dev<text:line-break/> <text:line-break/><text:span text:style-name="highlight_co0"># Video I/O:</text:span><text:line-break/><text:span text:style-name="highlight_kw2">sudo</text:span> <text:span text:style-name="highlight_kw2">apt-get install</text:span> <text:span text:style-name="highlight_re5">-y</text:span> libdc1394-<text:span text:style-name="highlight_nu0">22</text:span>-dev libavcodec-dev libavformat-dev libswscale-dev libtheora-dev libvorbis-dev libxvidcore-dev libx264-dev yasm libopencore-amrnb-dev libopencore-amrwb-dev libv4l-dev libxine2-dev<text:line-break/> <text:line-break/><text:span text:style-name="highlight_co0"># Parallelism and linear algebra libraries:</text:span><text:line-break/><text:span text:style-name="highlight_kw2">sudo</text:span> <text:span text:style-name="highlight_kw2">apt-get install</text:span> <text:span text:style-name="highlight_re5">-y</text:span> libtbb-dev libeigen3-dev<text:line-break/> <text:line-break/><text:span text:style-name="highlight_co0"># Python 2 &amp; 3:</text:span><text:line-break/><text:span text:style-name="highlight_kw2">sudo</text:span> <text:span text:style-name="highlight_kw2">apt-get install</text:span> <text:span text:style-name="highlight_re5">-y</text:span> python-dev python-tk python-numpy python3-dev python3-tk python3-numpy<text:line-break/> <text:line-break/><text:span text:style-name="highlight_co0"># others</text:span><text:line-break/><text:span text:style-name="highlight_kw2">sudo</text:span> <text:span text:style-name="highlight_kw2">apt-get install</text:span> <text:span text:style-name="highlight_re5">-y</text:span> libopenexr-dev<text:line-break/> <text:line-break/> <text:line-break/> <text:line-break/><text:span text:style-name="highlight_co0"># Java:</text:span><text:line-break/><text:span text:style-name="highlight_co0"># sudo apt-get install -y ant default-jdk</text:span><text:line-break/> <text:line-break/><text:span text:style-name="highlight_co0"># Documentation:</text:span><text:line-break/><text:span text:style-name="highlight_co0"># sudo apt-get install -y doxygen</text:span></text:p>
          </table:table-cell>
        </table:table-row>
      </table:table>
      <text:p text:style-name="Text_20_body">download sources from release or …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github.com<text:span text:style-name="highlight_sy0">/</text:span>opencv<text:span text:style-name="highlight_sy0">/</text:span>opencv<text:span text:style-name="highlight_sy0">/</text:span>archive<text:span text:style-name="highlight_sy0">/</text:span>3.4.1.zip<text:line-break/><text:span text:style-name="highlight_kw2">unzip</text:span> 3.4.1.zip<text:line-break/><text:span text:style-name="highlight_kw2">rm</text:span> 3.4.1.zip<text:line-break/><text:span text:style-name="highlight_kw2">mv</text:span> opencv-3.4.1 OpenCV<text:line-break/><text:span text:style-name="highlight_kw3">cd</text:span> OpenCV</text:p>
          </table:table-cell>
        </table:table-row>
      </table:table>
      <text:p text:style-name="Text_20_body">… from git (better if compiling darknet)</text:p>
      <text:p text:style-name="Preformatted_20_Text">cd /opt<text:line-break/>git clone -b 3.4 --depth 1 https://github.com/opencv/opencv.git opencv.git<text:line-break/>ln -sf opencv.git OpenCV<text:line-break/>cd OpenCV</text:p>
      <text:p text:style-name="Text_20_body">compi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build<text:line-break/><text:span text:style-name="highlight_kw3">cd</text:span> build<text:line-break/><text:span text:style-name="highlight_co0"># cmake -DWITH_QT=ON -DWITH_OPENGL=ON -DFORCE_VTK=ON -DWITH_TBB=ON -DWITH_GDAL=ON -DWITH_XINE=ON -DBUILD_EXAMPLES=ON ..</text:span><text:line-break/><text:span text:style-name="highlight_co0"># cmake -DWITH_OPENGL=ON -DFORCE_VTK=ON -DWITH_TBB=ON -DWITH_GDAL=ON -DWITH_XINE=ON -DENABLE_PRECOMPILED_HEADERS=OFF -DWITH_JASPER=OFF ..</text:span><text:line-break/><text:span text:style-name="highlight_co0"># with openCL</text:span><text:line-break/><text:span text:style-name="highlight_co0"># cmake -DWITH_OPENGL=ON -DFORCE_VTK=ON -DWITH_TBB=ON -DWITH_GDAL=ON -DWITH_XINE=ON -DENABLE_PRECOMPILED_HEADERS=OFF -DWITH_JASPER=OFF -DWITH_OPENCL=ON ..</text:span><text:line-break/><text:span text:style-name="highlight_co0"># with openCL and CUDA</text:span><text:line-break/><text:span text:style-name="highlight_co0">#cmake -DWITH_OPENGL=ON -DFORCE_VTK=ON -DWITH_TBB=ON -DWITH_GDAL=ON -DWITH_XINE=ON -DENABLE_PRECOMPILED_HEADERS=OFF -DWITH_JASPER=OFF -DWITH_OPENCL=ON -DWITH_CUDA=ON ..</text:span><text:line-break/>cmake <text:span text:style-name="highlight_re5">-D</text:span> <text:span text:style-name="highlight_re2">CMAKE_BUILD_TYPE</text:span>=Release <text:span text:style-name="highlight_re5">-D</text:span> <text:span text:style-name="highlight_re2">CMAKE_INSTALL_PREFIX</text:span>=<text:span text:style-name="highlight_sy0">/</text:span>usr<text:span text:style-name="highlight_sy0">/</text:span><text:span text:style-name="highlight_kw3">local</text:span> ..<text:line-break/> <text:line-break/><text:span text:style-name="highlight_kw1">time</text:span> <text:span text:style-name="highlight_kw2">make</text:span> <text:span text:style-name="highlight_re5">-j4</text:span><text:line-break/><text:span text:style-name="highlight_co0"># 13:42 on flinx</text:span><text:line-break/><text:span text:style-name="highlight_co0"># 5:02 on mostro</text:span></text:p>
          </table:table-cell>
        </table:table-row>
      </table:table>
      <text:p text:style-name="Text_20_body">insta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ake</text:span> <text:span text:style-name="highlight_kw2">install</text:span><text:line-break/><text:span text:style-name="highlight_kw2">sudo</text:span> ldconfig</text:p>
          </table:table-cell>
        </table:table-row>
      </table:table>
      <text:h text:style-name="Heading_20_2" text:outline-level="2"><text:bookmark-start text:name="__RefHeading___android_3"/><text:bookmark-start text:name="android"/>android<text:bookmark-end text:name="__RefHeading___android_3"/><text:bookmark-end text:name="android"/></text:h>
      <text:p text:style-name="Text_20_body">prereq:</text:p>
      <text:list text:style-name="List_20_1" text:continue-numbering="false">
        <text:list-item>
          <text:p text:style-name="List_20_1_Content_First"> substitute /opt/android-sdk/tools with <text:a xlink:type="simple" xlink:href="https://dl.google.com/android/repository/tools_r25.2.5-linux.zip" text:style-name="Internet_20_link" text:visited-style-name="Visited_20_Internet_20_Link">https://dl.google.com/android/repository/tools_r25.2.5-linux.zip</text:a></text:p>
        </text:list-item>
        <text:list-item>
          <text:p text:style-name="List_20_1_Content_Last"> android sdk in /opt/android-sdk</text:p>
        </text:list-item>
      </text:list>
      <text:p text:style-name="Preformatted_20_Text">cd /opt<text:line-break/>git clone -b 3.4 --depth 1 https://github.com/opencv/opencv.git opencv.gi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ars</text:span><text:span text:style-name="highlight_sy0">=</text:span><text:span text:style-name="highlight_kw2">dict</text:span><text:span text:style-name="highlight_br0">(</text:span>BUILD_ANDROID_PROJECTS<text:span text:style-name="highlight_sy0">=</text:span><text:span text:style-name="highlight_st0">'OFF'</text:span><text:span text:style-name="highlight_br0">)</text:span><text:line-break/> <text:line-break/>ABIs <text:span text:style-name="highlight_sy0">=</text:span> <text:span text:style-name="highlight_br0">[</text:span><text:line-break/><text:s text:c="4"/><text:span text:style-name="highlight_co1">#ABI("2", "armeabi-v7a", "arm-linux-androideabi-4.9", cmake_vars=dict(ANDROID_ABI='armeabi-v7a with NEON')),</text:span><text:line-break/><text:s text:c="4"/><text:span text:style-name="highlight_co1">#ABI("1", "armeabi",<text:s text:c="5"/>"arm-linux-androideabi-4.9", cmake_vars=dict(WITH_TBB='OFF')),</text:span><text:line-break/><text:s text:c="4"/>ABI<text:span text:style-name="highlight_br0">(</text:span><text:span text:style-name="highlight_st0">"3"</text:span><text:span text:style-name="highlight_sy0">,</text:span> <text:span text:style-name="highlight_st0">"arm64-v8a"</text:span><text:span text:style-name="highlight_sy0">,</text:span><text:s text:c="3"/><text:span text:style-name="highlight_st0">"aarch64-linux-android-4.9"</text:span><text:span text:style-name="highlight_sy0">,</text:span> cmake_vars<text:span text:style-name="highlight_sy0">=</text:span><text:span text:style-name="highlight_kw2">vars</text:span><text:span text:style-name="highlight_br0">)</text:span><text:span text:style-name="highlight_sy0">,</text:span><text:line-break/><text:s text:c="4"/>ABI<text:span text:style-name="highlight_br0">(</text:span><text:span text:style-name="highlight_st0">"5"</text:span><text:span text:style-name="highlight_sy0">,</text:span> <text:span text:style-name="highlight_st0">"x86_64"</text:span><text:span text:style-name="highlight_sy0">,</text:span><text:s text:c="6"/><text:span text:style-name="highlight_st0">"x86_64-4.9"</text:span><text:span text:style-name="highlight_sy0">,</text:span> cmake_vars<text:span text:style-name="highlight_sy0">=</text:span><text:span text:style-name="highlight_kw2">vars</text:span><text:span text:style-name="highlight_br0">)</text:span><text:span text:style-name="highlight_sy0">,</text:span><text:line-break/><text:s text:c="4"/><text:span text:style-name="highlight_co1">#ABI("4", "x86",<text:s text:c="9"/>"x86-4.9"),</text:span><text:line-break/><text:span text:style-name="highlight_br0">]</text:span></text:p>
          </table:table-cell>
        </table:table-row>
      </table:table>
      <text:p text:style-name="Text_20_body">create /opt/OpenCV-android-sdk-compiled</text:p>
      <text:p text:style-name="Preformatted_20_Text">cd /opt/opencv.git<text:line-break/>python ./platforms/android/build_sdk.py \<text:line-break/> --config ndk.config.py \<text:line-break/> --ndk_path /opt/android-sdk/ndk-bundle \<text:line-break/> --sdk_path /opt/android-sdk \<text:line-break/> /opt/OpenCV-android-sdk-compiled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13:20</meta:creation-date>
    <dc:creator>Generated</dc:creator>
    <dc:date>2026-04-18T14::13:20</dc:date>
    <dc:language>en-US</dc:language>
    <meta:editing-cycles>1</meta:editing-cycles>
    <meta:editing-duration>PT0S</meta:editing-duration>
    <dc:title>tips:opencv:install</dc:title>
  </office:meta>
</office:document-meta>
</file>