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penedx"/><text:bookmark-start text:name="__RefHeading___openedx_1"/><text:bookmark-start text:name="openedx"/>openedx<text:bookmark-end text:name="__RefHeading___openedx_1"/><text:bookmark-end text:name="openedx"/></text:h>
      <text:h text:style-name="Heading_20_3" text:outline-level="3"><text:bookmark-start text:name="__RefHeading___installazione_2"/><text:bookmark-start text:name="installazione"/>Installazione<text:bookmark-end text:name="__RefHeading___installazione_2"/><text:bookmark-end text:name="installazione"/></text:h>
      <text:p text:style-name="Text_20_body">Requisiti: docker</text:p>
      <text:p text:style-name="Preformatted_20_Text">$ systemctl start docker<text:line-break/>$ pip install tutor[full]<text:line-break/>$ tutor local quickstart</text:p>
      <text:p text:style-name="Text_20_body">Account amministratore:</text:p>
      <text:p text:style-name="Preformatted_20_Text">$ tutor local createuser --staff --superuser iotaiuto iotaiuto@test.test</text:p>
      <text:p text:style-name="Text_20_body">Installare il modulo per mostrare quiz dentro a un video:</text:p>
      <text:p text:style-name="Preformatted_20_Text">$ tutor config save --set OPENEDX_EXTRA_PIP_REQUIREMENTS="- git+https://github.com/openedx/xblock-in-video-quiz.git"<text:line-break/>$ tutor images build openedx<text:line-break/>$ tutor local start -d</text:p>
      <text:p text:style-name="Text_20_body">Abilitare il modulo in-video-quiz</text:p>
      <text:list text:style-name="List_20_1" text:continue-numbering="false">
        <text:list-item>
          <text:p text:style-name="List_20_1_Content_First"> Andare sull'editor del corso (Studio)</text:p>
        </text:list-item>
        <text:list-item>
          <text:p text:style-name="List_20_1_Content"> Aprire il menù Settings &gt; Advanced settings</text:p>
        </text:list-item>
        <text:list-item>
          <text:p text:style-name="List_20_1_Content_Last"> Nel campo Advanced module list scrivere [“invideoquiz”]</text:p>
        </text:list-item>
      </text:list>
      <text:h text:style-name="Heading_20_4" text:outline-level="4"><text:bookmark-start text:name="__RefHeading___aggiungere_un_quiz_dentro_a_un_video_3"/><text:bookmark-start text:name="aggiungere_un_quiz_dentro_a_un_video"/>Aggiungere un quiz dentro a un video<text:bookmark-end text:name="__RefHeading___aggiungere_un_quiz_dentro_a_un_video_3"/><text:bookmark-end text:name="aggiungere_un_quiz_dentro_a_un_video"/></text:h>
      <text:list text:style-name="List_20_1" text:continue-numbering="false">
        <text:list-item>
          <text:p text:style-name="List_20_1_Content_First">Nell'editor del corso aggiungi un componente video e dei componenti quiz alla tua unità</text:p>
        </text:list-item>
        <text:list-item>
          <text:p text:style-name="List_20_1_Content">Clicca Preview</text:p>
        </text:list-item>
        <text:list-item>
          <text:p text:style-name="List_20_1_Content">Per ogni componente apri Staff Debug Info e copia la stringa ID alfanumerica</text:p>
        </text:list-item>
        <text:list-item>
          <text:p text:style-name="List_20_1_Content">Torna sull'editor</text:p>
        </text:list-item>
        <text:list-item>
          <text:p text:style-name="List_20_1_Content">Vai su Add New Component &gt; Advanced &gt; In-Video Quiz XBlock</text:p>
        </text:list-item>
        <text:list-item>
          <text:p text:style-name="List_20_1_Content">Nel campo Video Location inserisci l'ID del video</text:p>
        </text:list-item>
        <text:list-item>
          <text:p text:style-name="List_20_1_Content_Last">Nel campo Problem timestamp definisci il JSON che associa il timemap (in secondi) all'ID del componente quiz da mostrare, esempio: {“10”:“19faa4d0f8cb42f1a4593bdcb7830650”}</text:p>
        </text:list-item>
      </text:list>
      <text:p text:style-name="Text_20_body">Mostrare lista corsi:</text:p>
      <text:p text:style-name="Preformatted_20_Text">$ tutor local run cms ./manage.py cms dump_course_ids</text:p>
      <text:p text:style-name="Text_20_body">Eliminare un corso:</text:p>
      <text:p text:style-name="Preformatted_20_Text">$ tutor local run cms ./manage.py cms delete_course [id cor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0::22:18</meta:creation-date>
    <dc:creator>Generated</dc:creator>
    <dc:date>2026-03-10T00::22:18</dc:date>
    <dc:language>en-US</dc:language>
    <meta:editing-cycles>1</meta:editing-cycles>
    <meta:editing-duration>PT0S</meta:editing-duration>
    <dc:title>tips:openedx</dc:title>
  </office:meta>
</office:document-meta>
</file>