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penhab2"/><text:bookmark-start text:name="__RefHeading___openhab2_1"/><text:bookmark-start text:name="openhab2"/>OpenHAB2<text:bookmark-end text:name="__RefHeading___openhab2_1"/><text:bookmark-end text:name="openhab2"/></text:h>
      <text:list text:style-name="List_20_1" text:continue-numbering="false">
        <text:list-item>
          <text:p text:style-name="LastListParagraph_List_20_1_Content_First"><text:a xlink:type="simple" xlink:href="https://mysmarthomeweb.wordpress.com" text:style-name="Internet_20_link" text:visited-style-name="Visited_20_Internet_20_Link">https://mysmarthomeweb.wordpress.com</text:a>
</text:p>
    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at &gt; /etc/apt/sources.list.d/openhab2.list &lt;&lt;EOF<text:line-break/>deb<text:s text:c="2"/>[trusted=yes] https://openhab.ci.cloudbees.com/job/openHAB-Distribution/ws/distributions/openhab-offline/target/apt-repo/ /<text:line-break/>deb<text:s text:c="2"/>[trusted=yes] https://openhab.ci.cloudbees.com/job/openHAB-Distribution/ws/distributions/openhab-online/target/apt-repo/ /<text:line-break/>EO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qO</text:span> - <text:span text:style-name="highlight_st_h">'http://www.openhab.org/keys/public-key-snapshots.asc'</text:span> <text:span text:style-name="highlight_sy0">|</text:span> <text:span text:style-name="highlight_kw2">sudo</text:span> <text:span text:style-name="highlight_kw2">apt-key add</text:span> -<text:line-break/><text:span text:style-name="highlight_kw2">sudo</text:span> apt update<text:line-break/>apt <text:span text:style-name="highlight_kw2">install</text:span> openjdk-<text:span text:style-name="highlight_nu0">8</text:span>-jr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openhab2-online<text:line-break/> <text:line-break/><text:span text:style-name="highlight_kw2">sudo</text:span> systemctl <text:span text:style-name="highlight_kw3">enable</text:span> openhab2.service<text:line-break/><text:span text:style-name="highlight_kw2">sudo</text:span> systemctl start openhab2.service<text:line-break/><text:span text:style-name="highlight_kw2">sudo</text:span> systemctl status openhab2.service</text:p>
          </table:table-cell>
        </table:table-row>
      </table:table>
      <text:h text:style-name="Heading_20_2" text:outline-level="2"><text:bookmark-start text:name="__RefHeading___web_gui_3"/><text:bookmark-start text:name="web_gui"/>WEB GUI<text:bookmark-end text:name="__RefHeading___web_gui_3"/><text:bookmark-end text:name="web_gui"/></text:h>
      <text:list text:style-name="List_20_1" text:continue-numbering="false">
        <text:list-item>
          <text:p text:style-name="LastListParagraph_List_20_1_Content_First"><text:a xlink:type="simple" xlink:href="http://localhost:8080" text:style-name="Internet_20_link" text:visited-style-name="Visited_20_Internet_20_Link">http://localhost:8080</text:a></text:p>
        </text:list-item>
      </text:list>
      <text:h text:style-name="Heading_20_2" text:outline-level="2"><text:bookmark-start text:name="__RefHeading___cli_4"/><text:bookmark-start text:name="cli"/>CLI<text:bookmark-end text:name="__RefHeading___cli_4"/><text:bookmark-end text:name="cl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hare<text:span text:style-name="highlight_sy0">/</text:span>openhab2<text:span text:style-name="highlight_sy0">/</text:span>runtime<text:span text:style-name="highlight_sy0">/</text:span>karaf<text:span text:style-name="highlight_sy0">/</text:span>bin<text:span text:style-name="highlight_sy0">/</text:span>client</text:p>
          </table:table-cell>
        </table:table-row>
      </table:table>
      <text:h text:style-name="Heading_20_3" text:outline-level="3"><text:bookmark-start text:name="__RefHeading___install_features_5"/><text:bookmark-start text:name="install_features"/>Install features<text:bookmark-end text:name="__RefHeading___install_features_5"/><text:bookmark-end text:name="install_features"/></text:h>
      <text:p text:style-name="Text_20_body">show featur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eature:list <text:span text:style-name="highlight_sy0">|</text:span> <text:span text:style-name="highlight_kw2">grep</text:span> network</text:p>
          </table:table-cell>
        </table:table-row>
      </table:table>
      <text:p text:style-name="Text_20_body">interesting featur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eature:install openhab-runtime-compat1x<text:line-break/> <text:line-break/>feature:install openhab-transformation-regex<text:line-break/>feature:install openhab-binding-exec<text:line-break/>feature:install openhab-persistence-rrd4j<text:line-break/> <text:line-break/>feature:install openhab-ui-habmin<text:line-break/>feature:install openhab-ui-hapanel<text:line-break/> <text:line-break/>feature:install openhab-action-telegram<text:line-break/> <text:line-break/>feature:install openhab-binding-network<text:line-break/><text:span text:style-name="highlight_co0"># feature:install openhab-binding-lgtv</text:span></text:p>
          </table:table-cell>
        </table:table-row>
      </table:table>
      <text:h text:style-name="Heading_20_3" text:outline-level="3"><text:bookmark-start text:name="__RefHeading___introspection_6"/><text:bookmark-start text:name="introspection"/>Introspection<text:bookmark-end text:name="__RefHeading___introspection_6"/><text:bookmark-end text:name="introspec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enhab<text:span text:style-name="highlight_sy0">&gt;</text:span> things list<text:line-break/>yahooweather:weather:158197f6007 <text:span text:style-name="highlight_br0">(</text:span><text:span text:style-name="highlight_re2">Type</text:span>=Thing, <text:span text:style-name="highlight_re2">Status</text:span>=ONLINE, <text:span text:style-name="highlight_re2">Label</text:span>=Weather Information, <text:span text:style-name="highlight_re2">Bridge</text:span>=null<text:span text:style-name="highlight_br0">)</text:span><text:line-break/> <text:line-break/>openhab<text:span text:style-name="highlight_sy0">&gt;</text:span> items list<text:line-break/>yahooweather_weather_158197f6007_temperature <text:span text:style-name="highlight_br0">(</text:span><text:span text:style-name="highlight_re2">Type</text:span>=NumberItem, <text:span text:style-name="highlight_re2">State</text:span>=<text:span text:style-name="highlight_nu0">2</text:span>, <text:span text:style-name="highlight_re2">Label</text:span>=Temperature, <text:span text:style-name="highlight_re2">Category</text:span>=Temperature<text:span text:style-name="highlight_br0">)</text:span><text:line-break/>yahooweather_weather_158197f6007_humidity <text:span text:style-name="highlight_br0">(</text:span><text:span text:style-name="highlight_re2">Type</text:span>=NumberItem, <text:span text:style-name="highlight_re2">State</text:span>=<text:span text:style-name="highlight_nu0">77</text:span>, <text:span text:style-name="highlight_re2">Label</text:span>=Humidity, <text:span text:style-name="highlight_re2">Category</text:span>=Humidity<text:span text:style-name="highlight_br0">)</text:span><text:line-break/>yahooweather_weather_158197f6007_pressure <text:span text:style-name="highlight_br0">(</text:span><text:span text:style-name="highlight_re2">Type</text:span>=NumberItem, <text:span text:style-name="highlight_re2">State</text:span>=<text:span text:style-name="highlight_nu0">30308.19</text:span>, <text:span text:style-name="highlight_re2">Label</text:span>=Pressure, <text:span text:style-name="highlight_re2">Category</text:span>=Pressure<text:span text:style-name="highlight_br0">)</text:span><text:line-break/> <text:line-break/>openhab<text:span text:style-name="highlight_sy0">&gt;</text:span> links list<text:line-break/>yahooweather_weather_158197f6007_temperature -<text:span text:style-name="highlight_sy0">&gt;</text:span> yahooweather:weather:158197f6007:temperature<text:line-break/>yahooweather_weather_158197f6007_humidity -<text:span text:style-name="highlight_sy0">&gt;</text:span> yahooweather:weather:158197f6007:humidity<text:line-break/>yahooweather_weather_158197f6007_pressure -<text:span text:style-name="highlight_sy0">&gt;</text:span> yahooweather:weather:158197f6007:pressure</text:p>
          </table:table-cell>
        </table:table-row>
      </table:table>
      <text:h text:style-name="Heading_20_3" text:outline-level="3"><text:bookmark-start text:name="__RefHeading___log_7"/><text:bookmark-start text:name="log"/>Log<text:bookmark-end text:name="__RefHeading___log_7"/><text:bookmark-end text:name="log"/></text:h>
      <text:p text:style-name="Text_20_body">consol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change log level</text:span><text:line-break/>log:set DEBUG<text:line-break/> <text:line-break/><text:span text:style-name="highlight_co0"># clear </text:span><text:line-break/>log:clear<text:line-break/> <text:line-break/><text:span text:style-name="highlight_co0"># show continuos tail</text:span><text:line-break/>log:tail</text:p>
          </table:table-cell>
        </table:table-row>
      </table:table>
      <text:h text:style-name="Heading_20_2" text:outline-level="2"><text:bookmark-start text:name="__RefHeading___persistence_8"/><text:bookmark-start text:name="persistence"/>Persistence<text:bookmark-end text:name="__RefHeading___persistence_8"/><text:bookmark-end text:name="persistence"/></text:h>
      <text:p text:style-name="Text_20_body">Enable rrd4j binding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tr5min.def=COUNTER,900,0,U,300<text:line-break/>ctr5min.archives=AVERAGE,0.5,1,365:AVERAGE,0.5,7,300<text:line-break/># ctr5min.items=systeminfo_computer_15819c96492_cpu_load,yahooweather_weather_158197f6007_temperature,yahooweather_weather_158197f6007_humidity,yahooweather_weather_158197f6007_pressur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// persistence strategies have a name and a definition and are referred to in the "Items" section<text:line-break/>Strategies {<text:line-break/><text:s text:c="4"/>everyHour : "0 0 * * * ?"<text:line-break/><text:s text:c="4"/>everyDay<text:s text:c="2"/>: "0 0 0 * * ?"<text:line-break/> <text:line-break/><text:s text:c="4"/>// if no strategy is specified for an item entry below, the default list will be used<text:line-break/><text:s text:c="4"/>default = everyChange<text:line-break/>}<text:line-break/> <text:line-break/>/* <text:line-break/> * Each line in this section defines for which item(s) which strategy(ies) should be applied.<text:line-break/> * You can list single items, use "*" for all items or "groupitem*" for all members of a group<text:line-break/> * item (excl. the group item itself).<text:line-break/> */<text:line-break/>Items {<text:line-break/><text:s text:c="4"/>// persist all items once a day and on every change and restore them from the db at startup<text:line-break/><text:s text:c="4"/>* : strategy = everyChange, everyDay, restoreOnStartup<text:line-break/> <text:line-break/><text:s text:c="4"/>// additionally, persist all temperature and weather values every hour<text:line-break/><text:s text:c="4"/>Temperature*, Weather* : strategy = everyHour<text:line-break/>}</text:p>
          </table:table-cell>
        </table:table-row>
      </table:table>
      <text:h text:style-name="Heading_20_2" text:outline-level="2"><text:bookmark-start text:name="__RefHeading___demo_mode_9"/><text:bookmark-start text:name="demo_mode"/>demo mode<text:bookmark-end text:name="__RefHeading___demo_mode_9"/><text:bookmark-end text:name="demo_mod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ackage = demo</text:p>
          </table:table-cell>
        </table:table-row>
      </table:table>
      <text:h text:style-name="Heading_20_2" text:outline-level="2"><text:bookmark-start text:name="__RefHeading___programming_10"/><text:bookmark-start text:name="programming"/>Programming<text:bookmark-end text:name="__RefHeading___programming_10"/><text:bookmark-end text:name="programming"/></text:h>
      <text:h text:style-name="Heading_20_3" text:outline-level="3"><text:bookmark-start text:name="__RefHeading___items_11"/><text:bookmark-start text:name="items"/>items<text:bookmark-end text:name="__RefHeading___items_11"/><text:bookmark-end text:name="item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// create an item from another channel item "items list"<text:line-break/>Number Cpu "Cpu [%.0f]" (signal) { channel="systeminfo:computer:15819c96492:cpu#load" }<text:line-break/> <text:line-break/>// fetch data from script every 2 seconds (install exec binding and regex transformation)<text:line-break/>Number TestLoad "Test load [%.0f]" (signal) { exec="&lt;[/etc/openhab2/test.sh:1000:REGEX((.*?))]"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mport org.openhab.core.library.types.*<text:line-break/>import org.openhab.core.persistence.*<text:line-break/>import org.openhab.model.script.actions.*<text:line-break/> <text:line-break/>val Timer timer = null<text:line-break/>val Timer waitTimer = null<text:line-break/>val int sleepMinutes = 1<text:line-break/> <text:line-break/>rule "CPU too high"<text:line-break/>when<text:line-break/><text:s text:c="4"/>Item Cpu changed<text:line-break/>then<text:line-break/><text:s text:c="4"/>if (Cpu.state &gt; 40) {<text:line-break/><text:s text:c="6"/>if (timer == null) {<text:line-break/><text:s text:c="8"/>// watch cpu for 5 seconds <text:line-break/><text:tab/>timer = createTimer(now.plusSeconds(5)) [|<text:line-break/><text:s text:c="4"/><text:tab/><text:s text:c="2"/>val message = "CPU troppo alta: " + Cpu.state.toString() + ". Prossimo messaggio in "+ sleepMinutes.toString() + " minuti"<text:line-break/><text:s text:c="10"/>sendTelegram("bot1", message)<text:line-break/><text:tab/><text:s text:c="2"/>logWarn("home", message)<text:line-break/> <text:line-break/><text:tab/><text:s text:c="2"/>waitTimer = createTimer(now.plusMinutes(sleepMinutes)) [| <text:line-break/><text:tab/><text:s text:c="5"/>timer = null <text:line-break/><text:tab/><text:s text:c="5"/>sleepMinutes = sleepMinutes*2<text:line-break/><text:s text:c="10"/>]<text:line-break/><text:tab/>]<text:line-break/><text:s text:c="6"/>}<text:line-break/><text:s text:c="4"/>} else {<text:line-break/><text:s text:c="6"/>if(timer != null) {<text:line-break/><text:s text:c="9"/>timer.cancel<text:line-break/><text:s text:c="9"/>timer = null<text:line-break/><text:s text:c="9"/>sleepMinutes = 1<text:line-break/><text:s text:c="6"/>}<text:line-break/><text:s text:c="4"/>}<text:line-break/>e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15::43:29</meta:creation-date>
    <dc:creator>Generated</dc:creator>
    <dc:date>2026-03-25T15::43:29</dc:date>
    <dc:language>en-US</dc:language>
    <meta:editing-cycles>1</meta:editing-cycles>
    <meta:editing-duration>PT0S</meta:editing-duration>
    <dc:title>tips:openhab2</dc:title>
  </office:meta>
</office:document-meta>
</file>