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spec"/><text:bookmark-start text:name="__RefHeading___openspec_1"/><text:bookmark-start text:name="openspec"/>OpenSpec<text:bookmark-end text:name="__RefHeading___openspec_1"/><text:bookmark-end text:name="openspec"/></text:h>
      <text:p text:style-name="Text_20_body"><text:a xlink:type="simple" xlink:href="https://dev.to/webdeveloperhyper/how-to-make-ai-follow-your-instructions-more-for-free-openspec-2c85" text:style-name="Internet_20_link" text:visited-style-name="Visited_20_Internet_20_Link">https://dev.to/webdeveloperhyper/how-to-make-ai-follow-your-instructions-more-for-free-openspec-2c85</text:a>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y <text:span text:style-name="highlight_re5">-S</text:span> openspe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!</text:span>-- OPENSPEC:START --<text:span text:style-name="highlight_sy0">&gt;</text:span><text:line-break/><text:span text:style-name="highlight_co0">### Workflow: OpenSpec Refine Change Proposal</text:span><text:line-break/> <text:line-break/>This workflow is designed to update the detailed specifications <text:span text:style-name="highlight_br0">(</text:span>spec deltas<text:span text:style-name="highlight_br0">)</text:span> and the implementation task list <text:span text:style-name="highlight_br0">(</text:span>tasks.md<text:span text:style-name="highlight_br0">)</text:span> within an existing OpenSpec change folder after the main proposal.md has been modified.<text:line-break/> <text:line-break/><text:span text:style-name="highlight_sy0">**</text:span>Input:<text:span text:style-name="highlight_sy0">**</text:span><text:line-break/>- A valid OpenSpec change ID <text:span text:style-name="highlight_br0">(</text:span>e.g., <text:span text:style-name="highlight_st_h">'add-user-profiles'</text:span><text:span text:style-name="highlight_br0">)</text:span>.<text:line-break/> <text:line-break/><text:span text:style-name="highlight_sy0">**</text:span>Steps:<text:span text:style-name="highlight_sy0">**</text:span><text:line-break/><text:span text:style-name="highlight_nu0">1</text:span>. <text:span text:style-name="highlight_sy0">**</text:span>Analyze Proposal:<text:span text:style-name="highlight_sy0">**</text:span> Read the contents of the <text:span text:style-name="highlight_sy0">`</text:span>openspec<text:span text:style-name="highlight_sy0">/</text:span>changes<text:span text:style-name="highlight_sy0">/&lt;</text:span>change-id<text:span text:style-name="highlight_sy0">&gt;/</text:span>proposal.md<text:span text:style-name="highlight_sy0">`</text:span> <text:span text:style-name="highlight_kw2">file</text:span> to understand the new or modified requirements.<text:line-break/><text:span text:style-name="highlight_nu0">2</text:span>. <text:span text:style-name="highlight_sy0">**</text:span>Update Spec Delta:<text:span text:style-name="highlight_sy0">**</text:span> Using the new requirements from the proposal, carefully modify the spec delta files <text:span text:style-name="highlight_br0">(</text:span>located <text:span text:style-name="highlight_kw1">in</text:span> <text:span text:style-name="highlight_sy0">`</text:span>openspec<text:span text:style-name="highlight_sy0">/</text:span>changes<text:span text:style-name="highlight_sy0">/&lt;</text:span>change-id<text:span text:style-name="highlight_sy0">&gt;/</text:span>specs<text:span text:style-name="highlight_sy0">/`</text:span><text:span text:style-name="highlight_br0">)</text:span> to include, modify, or remove requirements and scenarios.<text:line-break/><text:span text:style-name="highlight_nu0">3</text:span>. <text:span text:style-name="highlight_sy0">**</text:span>Update Tasks:<text:span text:style-name="highlight_sy0">**</text:span> Review and update the <text:span text:style-name="highlight_sy0">`</text:span>openspec<text:span text:style-name="highlight_sy0">/</text:span>changes<text:span text:style-name="highlight_sy0">/&lt;</text:span>change-id<text:span text:style-name="highlight_sy0">&gt;/</text:span>tasks.md<text:span text:style-name="highlight_sy0">`</text:span> <text:span text:style-name="highlight_kw2">file</text:span>, ensuring the checklist of implementation steps is accurate, <text:span text:style-name="highlight_kw3">complete</text:span>, and aligned with the newly refined spec delta.<text:line-break/><text:span text:style-name="highlight_nu0">4</text:span>. <text:span text:style-name="highlight_sy0">**</text:span>Validation <text:span text:style-name="highlight_br0">(</text:span>Optional<text:span text:style-name="highlight_br0">)</text:span>:<text:span text:style-name="highlight_sy0">**</text:span> After updating, run the <text:span text:style-name="highlight_sy0">`</text:span>openspec validate <text:span text:style-name="highlight_sy0">&lt;</text:span>change-id<text:span text:style-name="highlight_sy0">&gt;`</text:span> <text:span text:style-name="highlight_kw3">command</text:span> <text:span text:style-name="highlight_kw1">in</text:span> the terminal to check <text:span text:style-name="highlight_kw1">for</text:span> any structural errors <text:span text:style-name="highlight_kw1">in</text:span> the spec deltas. Inform the user of the validation result.<text:line-break/><text:span text:style-name="highlight_nu0">5</text:span>. <text:span text:style-name="highlight_sy0">**</text:span>Confirmation:<text:span text:style-name="highlight_sy0">**</text:span> Confirm to the user that the specs and tasks have been successfully refined based on the proposal updates.<text:line-break/> <text:line-break/><text:span text:style-name="highlight_sy0">**</text:span>Goal:<text:span text:style-name="highlight_sy0">**</text:span> Synchronize the spec deltas and implementation tasks with the latest version of the change proposal.<text:line-break/><text:span text:style-name="highlight_sy0">&lt;!</text:span>-- OPENSPEC:END --<text:span text:style-name="highlight_sy0">&gt;</text:span></text:p>
          </table:table-cell>
        </table:table-row>
      </table:table>
      <text:h text:style-name="Heading_20_2" text:outline-level="2"><text:bookmark-start text:name="__RefHeading___add_openspec_to_existing_project_3"/><text:bookmark-start text:name="add_openspec_to_existing_project"/>add openspec to existing project<text:bookmark-end text:name="__RefHeading___add_openspec_to_existing_project_3"/><text:bookmark-end text:name="add_openspec_to_existing_project"/></text:h>
      <text:p text:style-name="Text_20_body">cd &lt;project&gt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pec init</text:p>
          </table:table-cell>
        </table:table-row>
      </table:table>
      <text:p text:style-name="Text_20_body">from agent auto compile <text:span text:style-name="Strong_20_Emphasis">openspec\project.md</text:span> with comman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lease <text:span text:style-name="highlight_kw3">read</text:span> openspec<text:span text:style-name="highlight_sy0">/</text:span>project.md and <text:span text:style-name="highlight_kw3">help</text:span> me fill out with details about my project, tech stack, and conventions.</text:p>
          </table:table-cell>
        </table:table-row>
      </table:table>
      <text:p text:style-name="Text_20_body">it is possible to change openspec tools with “openspec init” and “openspec update”</text:p>
      <text:h text:style-name="Heading_20_2" text:outline-level="2"><text:bookmark-start text:name="__RefHeading___add_new_feature_4"/><text:bookmark-start text:name="add_new_feature"/>add new feature<text:bookmark-end text:name="__RefHeading___add_new_feature_4"/><text:bookmark-end text:name="add_new_feature"/></text:h>
      <text:h text:style-name="Heading_20_3" text:outline-level="3"><text:bookmark-start text:name="__RefHeading___proposal_5"/><text:bookmark-start text:name="proposal"/>Proposal<text:bookmark-end text:name="__RefHeading___proposal_5"/><text:bookmark-end text:name="proposal"/></text:h>
      <text:p text:style-name="Text_20_body">1) create proposa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kilocode</text:span><text:line-break/><text:span text:style-name="highlight_sy0">/</text:span>openspec-proposal.md add data lake folder common <text:span text:style-name="highlight_kw1">for</text:span> python and nextjs backend<text:line-break/> <text:line-break/><text:span text:style-name="highlight_co0"># claude and other agents</text:span><text:line-break/><text:span text:style-name="highlight_sy0">/</text:span>opsx:propose add data lake folder common <text:span text:style-name="highlight_kw1">for</text:span> python and nextjs backend</text:p>
          </table:table-cell>
        </table:table-row>
      </table:table>
      <text:p text:style-name="Text_20_body">file created</text:p>
      <text:p text:style-name="Preformatted_20_Text">openspec/changes/<text:line-break/>-- add-data-lake-folder<text:line-break/><text:s text:c="3"/>|-- design.md<text:line-break/><text:s text:c="3"/>|-- proposal.md<text:line-break/><text:s text:c="3"/>|-- specs<text:line-break/><text:s text:c="3"/>|<text:s text:c="3"/>`-- data-lake<text:line-break/><text:s text:c="3"/>|<text:s text:c="7"/>`-- spec.md<text:line-break/><text:s text:c="3"/>`-- tasks.md<text:line-break/></text:p>
      <text:p text:style-name="Text_20_body">Proposal Structure:</text:p>
      <text:list text:style-name="List_20_1" text:continue-numbering="false">
        <text:list-item>
          <text:p text:style-name="List_20_1_Content_First"><text:span text:style-name="Strong_20_Emphasis">proposal.md</text:span>: Explains why multiple models are needed (flexibility for different scenarios), what changes will be made, and the impact</text:p>
        </text:list-item>
        <text:list-item>
          <text:p text:style-name="List_20_1_Content"><text:span text:style-name="Strong_20_Emphasis">tasks.md</text:span>: Detailed implementation checklist broken into 5 phases (design, configuration, processor modification, main function updates, and testing)</text:p>
        </text:list-item>
        <text:list-item>
          <text:p text:style-name="List_20_1_Content_Last"><text:span text:style-name="Strong_20_Emphasis">spec.md</text:span>: Specification deltas with both MODIFIED (existing SVM loading requirement) and ADDED (new model configuration requirement) sections, including proper scenarios</text:p>
        </text:list-item>
      </text:list>
      <text:p text:style-name="Text_20_body">2) <text:span text:style-name="Strong_20_Emphasis">Review proposal.md</text:span> and rebuild spec.md and tasks.md</text:p>
      <text:p text:style-name="Preformatted_20_Text">update add-data-lake-folder from proposal</text:p>
      <text:p text:style-name="Text_20_body">3) <text:span text:style-name="Strong_20_Emphasis">Review spec.md and tasks.md</text:span></text:p>
      <text:p text:style-name="Text_20_body">eventually check status of proposal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pec view<text:line-break/>openspec list<text:s text:c="4"/><text:span text:style-name="highlight_co0"># Confirm the change folder exists</text:span><text:line-break/>openspec validate load-multiple-svm-models<text:line-break/>openspec show load-multiple-svm-models<text:s text:c="3"/><text:span text:style-name="highlight_co0"># Review proposal, tasks, and spec delta</text:span></text:p>
          </table:table-cell>
        </table:table-row>
      </table:table>
      <text:h text:style-name="Heading_20_3" text:outline-level="3"><text:bookmark-start text:name="__RefHeading___apply_6"/><text:bookmark-start text:name="apply"/>Apply<text:bookmark-end text:name="__RefHeading___apply_6"/><text:bookmark-end text:name="apply"/></text:h>
      <text:p text:style-name="Text_20_body">coding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kilocode</text:span><text:line-break/><text:span text:style-name="highlight_sy0">/</text:span>openspec-apply.md load-multiple-svm-models<text:line-break/> <text:line-break/><text:span text:style-name="highlight_co0"># other agents</text:span><text:line-break/><text:span text:style-name="highlight_sy0">/</text:span>opsx:apply</text:p>
          </table:table-cell>
        </table:table-row>
      </table:table>
      <text:p text:style-name="Text_20_body">…testing…</text:p>
      <text:p text:style-name="Text_20_body">Update tasks lis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ll tasks <text:span text:style-name="highlight_kw1">for</text:span> the change <text:span text:style-name="highlight_br0">[</text:span>your-change-name<text:span text:style-name="highlight_br0">]</text:span> are finished. Please update the tasks.md</text:p>
          </table:table-cell>
        </table:table-row>
      </table:table>
      <text:h text:style-name="Heading_20_3" text:outline-level="3"><text:bookmark-start text:name="__RefHeading___archive_7"/><text:bookmark-start text:name="archive"/>Archive<text:bookmark-end text:name="__RefHeading___archive_7"/><text:bookmark-end text:name="archive"/></text:h>
      <text:p text:style-name="Text_20_body">After implementation and testing, archive the change. All of the checkboxes in the TODO list were checked, and files were moved to the archive folder.</text:p>
      <text:p text:style-name="Preformatted_20_Text">#openspec archive load-multiple-svm-models --yes<text:line-break/>openspec archive load-multiple-svm-models --skip-specs --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1:00</meta:creation-date>
    <dc:creator>Generated</dc:creator>
    <dc:date>2026-05-07T10::21:00</dc:date>
    <dc:language>en-US</dc:language>
    <meta:editing-cycles>1</meta:editing-cycles>
    <meta:editing-duration>PT0S</meta:editing-duration>
    <dc:title>tips:openspec</dc:title>
  </office:meta>
</office:document-meta>
</file>