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ptimus"/><text:bookmark-start text:name="__RefHeading___optimus_manager_1"/><text:bookmark-start text:name="optimus_manager"/>Optimus Manager<text:bookmark-end text:name="__RefHeading___optimus_manager_1"/><text:bookmark-end text:name="optimus_manager"/></text:h>
      <text:p text:style-name="Text_20_body">enable nvidia power management:</text:p>
      <text:list text:style-name="List_20_1" text:continue-numbering="false">
        <text:list-item>
          <text:p text:style-name="List_20_1_Content_First"> <text:a xlink:type="simple" xlink:href="http://download.nvidia.com/XFree86/Linux-x86_64/435.17/README/dynamicpowermanagement.html" text:style-name="Internet_20_link" text:visited-style-name="Visited_20_Internet_20_Link">http://download.nvidia.com/XFree86/Linux-x86_64/435.17/README/dynamicpowermanagement.html</text:a></text:p>
        </text:list-item>
        <text:list-item>
          <text:p text:style-name="List_20_1_Content_Last"> <text:a xlink:type="simple" xlink:href="https://github.com/Askannz/optimus-manager/wiki/A-guide--to-power-management-options" text:style-name="Internet_20_link" text:visited-style-name="Visited_20_Internet_20_Link">https://github.com/Askannz/optimus-manager/wiki/A-guide--to-power-management-options</text:a></text:p>
        </text:list-item>
      </text:list>
      <text:p text:style-name="Text_20_body">set startup_mode=hybrid in /etc/optimus-manager/optimus-manager.conf</text:p>
      <text:p text:style-name="Text_20_body">switch to hybrid</text:p>
      <text:p text:style-name="Preformatted_20_Text">optimus-manager --switch hybrid<text:line-break/>optimus-manager --print-m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4::25:07</meta:creation-date>
    <dc:creator>Generated</dc:creator>
    <dc:date>2026-04-22T14::25:07</dc:date>
    <dc:language>en-US</dc:language>
    <meta:editing-cycles>1</meta:editing-cycles>
    <meta:editing-duration>PT0S</meta:editing-duration>
    <dc:title>tips:optimus</dc:title>
  </office:meta>
</office:document-meta>
</file>