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tp"/><text:bookmark-start text:name="__RefHeading___oath_1"/><text:bookmark-start text:name="oath"/>oath<text:bookmark-end text:name="__RefHeading___oath_1"/><text:bookmark-end text:name="oath"/></text:h>
      <text:p text:style-name="Text_20_body">PREREQUISITO: INSTALLARE liboath0 libpam-oath oathtool</text:p>
      <text:p text:style-name="Text_20_body">1) $ export HEX_SECRET=$(head -15 /dev/urandom | sha1sum | cut -b 1-30)</text:p>
      <text:p text:style-name="Text_20_body">2) $ oathtool –verbose –totp $HEX_SECRET –digits=8</text:p>
      <text:p text:style-name="Text_20_body">Risultato →
Hex secret: b5abe8im355c1127sd385a6dd0597x
Base32 secret: YWV2RLGFVQUSPLMZTJW5QQQ8
Digits: 8
Window size: 0
Step size (seconds): 30
Start time: 1970-01-01 00:00:00 UTC (0)
Current time: 2020-07-26 15:03:57 UTC (1595775837)
Counter: 0x32BA74F (53192527)</text:p>
      <text:p text:style-name="Text_20_body">95354783</text:p>
      <text:p text:style-name="Text_20_body">3) creare e securizzare “users.oath”:</text:p>
      <text:p text:style-name="Text_20_body">touch /etc/users.oath
chmod 0600 /etc/users.oath</text:p>
      <text:p text:style-name="Text_20_body">4) aggiungere le seguenti righe (il codice è l'Hex secret) al “users.oath”:</text:p>
      <text:p text:style-name="Text_20_body">vi /etc/users.oath</text:p>
      <text:h text:style-name="Heading_20_1" text:outline-level="1"><text:bookmark-start text:name="__RefHeading___option_user_prefix_seed_2"/><text:bookmark-start text:name="option_user_prefix_seed"/>Option User Prefix Seed<text:bookmark-end text:name="__RefHeading___option_user_prefix_seed_2"/><text:bookmark-end text:name="option_user_prefix_seed"/></text:h>
      <text:p text:style-name="Text_20_body">HOTP/T30/6      vage    -       b5abe8im355c1127sd385a6dd0597x</text:p>
      <text:p text:style-name="Text_20_body">5) Rimuovere la variabile “HEX_SECRET”:</text:p>
      <text:p text:style-name="Text_20_body">unset HEX_SECRET</text:p>
      <text:p text:style-name="Text_20_body">6) Configurare le regole per gli accessi:</text:p>
      <text:p text:style-name="Text_20_body">vi /etc/security/login_token.conf</text:p>
      <text:h text:style-name="Heading_20_1" text:outline-level="1"><text:bookmark-start text:name="__RefHeading___do_not_require_two-factor_from_here_3"/><text:bookmark-start text:name="do_not_require_two-factor_from_here"/>Do not require two-factor from here:<text:bookmark-end text:name="__RefHeading___do_not_require_two-factor_from_here_3"/><text:bookmark-end text:name="do_not_require_two-factor_from_here"/></text:h>
      <text:p text:style-name="Text_20_body">+ : dennis : 1.1.1.0/24</text:p>
      <text:h text:style-name="Heading_20_1" text:outline-level="1"><text:bookmark-start text:name="__RefHeading___lolnope_don_t_need_two-factor_at_all_4"/><text:bookmark-start text:name="lolnope_don_t_need_two-factor_at_all"/>lolnope don't need two-factor at all<text:bookmark-end text:name="__RefHeading___lolnope_don_t_need_two-factor_at_all_4"/><text:bookmark-end text:name="lolnope_don_t_need_two-factor_at_all"/></text:h>
      <text:p text:style-name="Text_20_body">+ : lolnope : ALL</text:p>
      <text:h text:style-name="Heading_20_1" text:outline-level="1"><text:bookmark-start text:name="__RefHeading___demand_two-factor_from_everywhere_and_everyone_else_5"/><text:bookmark-start text:name="demand_two-factor_from_everywhere_and_everyone_else"/>Demand two-factor from everywhere and everyone else<text:bookmark-end text:name="__RefHeading___demand_two-factor_from_everywhere_and_everyone_else_5"/><text:bookmark-end text:name="demand_two-factor_from_everywhere_and_everyone_else"/></text:h>
      <text:p text:style-name="Text_20_body">- : ALL : ALL</text:p>
      <text:p text:style-name="Text_20_body">7) editare /etc/pam.d/sshd (per la versione con publickey andare al capitolo successivo “SENZA CHIEDERE LA PASSWORD, USANDO OAUTH + PUBLICKEY ”)</text:p>
      <text:h text:style-name="Heading_20_1" text:outline-level="1"><text:bookmark-start text:name="__RefHeading___exceptions_from_two-factor_6"/><text:bookmark-start text:name="exceptions_from_two-factor"/>Exceptions from two-factor<text:bookmark-end text:name="__RefHeading___exceptions_from_two-factor_6"/><text:bookmark-end text:name="exceptions_from_two-factor"/></text:h>
      <text:p text:style-name="Text_20_body">auth    [success=done default=ignore]      pam<text:span text:style-name="Emphasis">access.so accessfile=/etc/security/login</text:span>token.conf</text:p>
      <text:h text:style-name="Heading_20_1" text:outline-level="1"><text:bookmark-start text:name="__RefHeading___two-factor_7"/><text:bookmark-start text:name="two-factor"/>Two-factor<text:bookmark-end text:name="__RefHeading___two-factor_7"/><text:bookmark-end text:name="two-factor"/></text:h>
      <text:p text:style-name="Text_20_body">auth required pam_oath.so usersfile=/etc/users.oath</text:p>
      <text:p text:style-name="Text_20_body">8) editare /etc/ssh/sshd_config e abilitare “ChallengeResponseAuthentication”</text:p>
      <text:p text:style-name="Text_20_body">ChallengeResponseAuthentication yes</text:p>
      <text:p text:style-name="Text_20_body">9) riavviare sshd</text:p>
      <text:p text:style-name="Text_20_body">Rif:
<text:a xlink:type="simple" xlink:href="https://wiki.archlinux.org/index.php/Pam_oath" text:style-name="Internet_20_link" text:visited-style-name="Visited_20_Internet_20_Link">https://wiki.archlinux.org/index.php/Pam_oath</text:a>
<text:a xlink:type="simple" xlink:href="https://dnns.no/two-factor-ssh-using-oathtool-on-ubuntu-18.04.html" text:style-name="Internet_20_link" text:visited-style-name="Visited_20_Internet_20_Link">https://dnns.no/two-factor-ssh-using-oathtool-on-ubuntu-18.04.html</text:a>
<text:a xlink:type="simple" xlink:href="https://spod.cx/blog/two-factor-ssh-auth-with-pam_oath-google-authenticator.shtml" text:style-name="Internet_20_link" text:visited-style-name="Visited_20_Internet_20_Link">https://spod.cx/blog/two-factor-ssh-auth-with-pam_oath-google-authenticator.shtml</text:a>
<text:a xlink:type="simple" xlink:href="https://semjonov.de/post/2016-03/openssh-oath-totp/" text:style-name="Internet_20_link" text:visited-style-name="Visited_20_Internet_20_Link">https://semjonov.de/post/2016-03/openssh-oath-totp/</text:a></text:p>
      <text:p text:style-name="Text_20_body">SENZA CHIEDERE LA PASSWORD, USANDO OAUTH + PUBLICKEY </text:p>
      <text:p text:style-name="Text_20_body">7) editare /etc/pam.d/sshd, commentare “@include common-auth” e aggiungere gli altri parametri come di seguito:</text:p>
      <text:h text:style-name="Heading_20_1" text:outline-level="1"><text:bookmark-start text:name="__RefHeading___include_common-auth_8"/><text:bookmark-start text:name="include_common-auth"/>@include common-auth<text:bookmark-end text:name="__RefHeading___include_common-auth_8"/><text:bookmark-end text:name="include_common-auth"/></text:h>
      <text:h text:style-name="Heading_20_1" text:outline-level="1"><text:bookmark-start text:name="__RefHeading___exceptions_from_two-factor_9"/><text:bookmark-start text:name="exceptions_from_two-factor1"/>Exceptions from two-factor<text:bookmark-end text:name="__RefHeading___exceptions_from_two-factor_9"/><text:bookmark-end text:name="exceptions_from_two-factor1"/></text:h>
      <text:p text:style-name="Text_20_body">auth    [success=done default=ignore]      pam<text:span text:style-name="Emphasis">access.so accessfile=/etc/security/login</text:span>token.conf</text:p>
      <text:h text:style-name="Heading_20_1" text:outline-level="1"><text:bookmark-start text:name="__RefHeading___two-factor_10"/><text:bookmark-start text:name="two-factor1"/>Two-factor<text:bookmark-end text:name="__RefHeading___two-factor_10"/><text:bookmark-end text:name="two-factor1"/></text:h>
      <text:p text:style-name="Text_20_body">auth requisite pam_oath.so usersfile=/etc/users.oath</text:p>
      <text:h text:style-name="Heading_20_1" text:outline-level="1"><text:bookmark-start text:name="__RefHeading___exceptions_from_two-factor_and_publickey_11"/><text:bookmark-start text:name="exceptions_from_two-factor_and_publickey"/>Exceptions from two-factor and publickey<text:bookmark-end text:name="__RefHeading___exceptions_from_two-factor_and_publickey_11"/><text:bookmark-end text:name="exceptions_from_two-factor_and_publickey"/></text:h>
      <text:p text:style-name="Text_20_body">auth required pam_sepermit.so</text:p>
      <text:h text:style-name="Heading_20_1" text:outline-level="1"><text:bookmark-start text:name="__RefHeading___disallow_non-root_logins_whenetcnologin_exists_12"/><text:bookmark-start text:name="disallow_non-root_logins_whenetcnologin_exists"/>Disallow non-root logins when /etc/nologin exists.<text:bookmark-end text:name="__RefHeading___disallow_non-root_logins_whenetcnologin_exists_12"/><text:bookmark-end text:name="disallow_non-root_logins_whenetcnologin_exists"/></text:h>
      <text:p text:style-name="Text_20_body">account    required     pam_nologin.so</text:p>
      <text:p text:style-name="Text_20_body">8) editare /etc/ssh/sshd_config:</text:p>
      <text:p text:style-name="Text_20_body">UsePAM yes
AuthenticationMethods publickey,keyboard-interactive   #NOTA! commentando “keyboard-interactive” si disabilita accesso OATH
PasswordAuthentication no
ChallengeResponseAuthentication yes</text:p>
      <text:p text:style-name="Text_20_body">9) Riavviare sshd</text:p>
      <text:p text:style-name="Text_20_body">Rif:
<text:a xlink:type="simple" xlink:href="https://www.digitalocean.com/community/tutorials/how-to-set-up-multi-factor-authentication-for-ssh-on-ubuntu-16-04" text:style-name="Internet_20_link" text:visited-style-name="Visited_20_Internet_20_Link">https://www.digitalocean.com/community/tutorials/how-to-set-up-multi-factor-authentication-for-ssh-on-ubuntu-16-04</text:a>
<text:a xlink:type="simple" xlink:href="https://www.insecure.ws/linux/openssh_oath.html#configuring-openssh-with-oath-and-public-keys-2-factor-authentication" text:style-name="Internet_20_link" text:visited-style-name="Visited_20_Internet_20_Link">https://www.insecure.ws/linux/openssh_oath.html#configuring-openssh-with-oath-and-public-keys-2-factor-authentication</text:a>
<text:a xlink:type="simple" xlink:href="https://www.insecure.ws/linux/openssh_oath.html" text:style-name="Internet_20_link" text:visited-style-name="Visited_20_Internet_20_Link">https://www.insecure.ws/linux/openssh_oath.html</text:a>
<text:a xlink:type="simple" xlink:href="http://delyan.me/securing-ssh-with-totp/" text:style-name="Internet_20_link" text:visited-style-name="Visited_20_Internet_20_Link">http://delyan.me/securing-ssh-with-totp/</text:a>
<text:a xlink:type="simple" xlink:href="https://serverfault.com/questions/594135/different-requiredauthentications2-for-sshd-and-sftp-subsystem" text:style-name="Internet_20_link" text:visited-style-name="Visited_20_Internet_20_Link">https://serverfault.com/questions/594135/different-requiredauthentications2-for-sshd-and-sftp-subsystem</text:a></text:p>
      <text:p text:style-name="Text_20_body">UTILIZZARE andOTP</text:p>
      <text:p text:style-name="Text_20_body">a manina si va su “aggiungi dettagli”, nel campo “Etichetta” inserire il nome a vostro piacere della chiave, in “chiave segreta” inserire il “Base32 secr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7::58:49</meta:creation-date>
    <dc:creator>Generated</dc:creator>
    <dc:date>2026-04-16T07::58:49</dc:date>
    <dc:language>en-US</dc:language>
    <meta:editing-cycles>1</meta:editing-cycles>
    <meta:editing-duration>PT0S</meta:editing-duration>
    <dc:title>tips:otp</dc:title>
  </office:meta>
</office:document-meta>
</file>