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overpass"/><text:bookmark-start text:name="__RefHeading___overpass_1"/><text:bookmark-start text:name="overpass"/>Overpass<text:bookmark-end text:name="__RefHeading___overpass_1"/><text:bookmark-end text:name="overpass"/></text:h>
      <text:p text:style-name="Text_20_body"><text:a xlink:type="simple" xlink:href="https://overpass-turbo.eu/" text:style-name="Internet_20_link" text:visited-style-name="Visited_20_Internet_20_Link">https://overpass-turbo.eu/</text:a></text:p>
      <text:p text:style-name="Text_20_body">select box and export all streets</text:p>
      <text:p text:style-name="Preformatted_20_Text">[out:xml][timeout:25];<text:line-break/>(<text:line-break/><text:s text:c="2"/>way["highway"]({{bbox}});<text:line-break/>);<text:line-break/><text:line-break/>out body;<text:line-break/>&gt;;<text:line-break/>out skel qt;</text:p>
      <text:p text:style-name="Text_20_body">selezionare direttamente l'area parcheggi di fes</text:p>
      <text:p text:style-name="Preformatted_20_Text">[out:xml][timeout:25];<text:line-break/>(way["highway"](34.02389, -5.01483, 34.04701, -4.99196););<text:line-break/>out body;<text:line-break/>&gt;;<text:line-break/>out skel qt;</text:p>
      <text:p text:style-name="Text_20_body">export data in OSM</text:p>
      <text:p text:style-name="Text_20_body">create db</text:p>
      <text:p text:style-name="Preformatted_20_Text">spatialite_osm_net -o fes.osm -d fes.sqlite -T roads<text:line-break/>echo 'SELECT CreateSpatialIndex('roads', 'geometry');' | spatialite<text:s text:c="2"/>fes.sqlite</text:p>
      <text:p text:style-name="Preformatted_20_Text"># MakePoint(longitude, latitude)<text:line-break/>SELECT a.distance,b.name FROM knn AS a JOIN roads AS b ON (b.id = a.fid) <text:line-break/> WHERE f_table_name = 'roads' AND ref_geometry = MakePoint(-5.007247, 34.032262) and max_items=2;</text:p>
      <text:p text:style-name="Preformatted_20_Text">sqlite3 /tmp/test.db<text:line-break/>SELECT load_extension('mod_spatialite');<text:line-break/>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5::20:52</meta:creation-date>
    <dc:creator>Generated</dc:creator>
    <dc:date>2026-04-17T05::20:52</dc:date>
    <dc:language>en-US</dc:language>
    <meta:editing-cycles>1</meta:editing-cycles>
    <meta:editing-duration>PT0S</meta:editing-duration>
    <dc:title>tips:overpass</dc:title>
  </office:meta>
</office:document-meta>
</file>