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proxmox"/><text:bookmark-start text:name="__RefHeading___proxmox_1"/><text:bookmark-start text:name="proxmox"/>Proxmox<text:bookmark-end text:name="__RefHeading___proxmox_1"/><text:bookmark-end text:name="proxmox"/></text:h>
      <text:h text:style-name="Heading_20_2" text:outline-level="2"><text:bookmark-start text:name="__RefHeading___template_2"/><text:bookmark-start text:name="template"/>Template<text:bookmark-end text:name="__RefHeading___template_2"/><text:bookmark-end text:name="templ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t variables for easy customization</text:span><text:line-break/><text:span text:style-name="highlight_re2">VMID</text:span>=<text:span text:style-name="highlight_nu0">9000</text:span><text:line-break/><text:span text:style-name="highlight_re2">VM_NAME</text:span>=<text:span text:style-name="highlight_st0">"ubuntu-2404-template"</text:span> <text:span text:style-name="highlight_co0"># A descriptive name for the template itself</text:span><text:line-break/> <text:line-break/><text:span text:style-name="highlight_co0"># Create the VM with your specified hardware</text:span><text:line-break/>qm create <text:span text:style-name="highlight_re1">$VMID</text:span> \<text:line-break/><text:s text:c="2"/><text:span text:style-name="highlight_re5">--name</text:span> <text:span text:style-name="highlight_re1">$VM_NAME</text:span> \<text:line-break/><text:s text:c="2"/><text:span text:style-name="highlight_re5">--memory</text:span> <text:span text:style-name="highlight_nu0">8192</text:span> \<text:line-break/><text:s text:c="2"/><text:span text:style-name="highlight_re5">--cores</text:span> <text:span text:style-name="highlight_nu0">2</text:span> \<text:line-break/><text:s text:c="2"/><text:span text:style-name="highlight_re5">--net0</text:span> virtio,<text:span text:style-name="highlight_re2">bridge</text:span>=vmbr0,<text:span text:style-name="highlight_re2">firewall</text:span>=<text:span text:style-name="highlight_nu0">0</text:span> \<text:line-break/><text:s text:c="2"/><text:span text:style-name="highlight_re5">--net1</text:span> virtio,<text:span text:style-name="highlight_re2">bridge</text:span>=bridgek,<text:span text:style-name="highlight_re2">firewall</text:span>=<text:span text:style-name="highlight_nu0">0</text:span> \<text:line-break/><text:s text:c="2"/><text:span text:style-name="highlight_re5">--ostype</text:span> l26 \<text:line-break/><text:s text:c="2"/><text:span text:style-name="highlight_re5">--scsihw</text:span> virtio-scsi-pci \<text:line-break/><text:s text:c="2"/><text:span text:style-name="highlight_re5">--agent</text:span> <text:span text:style-name="highlight_re2">enabled</text:span>=<text:span text:style-name="highlight_nu0">1</text:span> \<text:line-break/><text:s text:c="2"/><text:span text:style-name="highlight_re5">--boot</text:span> <text:span text:style-name="highlight_re2">order</text:span>=<text:span text:style-name="highlight_st_h">'scsi0;ide2'</text:span></text:p>
          </table:table-cell>
        </table:table-row>
      </table:table>
      <text:p text:style-name="Text_20_body">import image and attach to template with two disks 50G siz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Create a temporary directory to work in</text:span><text:line-break/><text:span text:style-name="highlight_kw2">mkdir</text:span> <text:span text:style-name="highlight_sy0">/</text:span>tmp<text:span text:style-name="highlight_sy0">/</text:span>cloud-image<text:line-break/><text:span text:style-name="highlight_kw3">cd</text:span> <text:span text:style-name="highlight_sy0">/</text:span>tmp<text:span text:style-name="highlight_sy0">/</text:span>cloud-image<text:line-break/> <text:line-break/><text:span text:style-name="highlight_co0"># Download the Ubuntu 24.04 LTS Cloud Image for AMD64</text:span><text:line-break/><text:span text:style-name="highlight_kw2">wget</text:span> https:<text:span text:style-name="highlight_sy0">//</text:span>cloud-images.ubuntu.com<text:span text:style-name="highlight_sy0">/</text:span>releases<text:span text:style-name="highlight_sy0">/</text:span><text:span text:style-name="highlight_nu0">24.04</text:span><text:span text:style-name="highlight_sy0">/</text:span>release<text:span text:style-name="highlight_sy0">/</text:span>ubuntu-<text:span text:style-name="highlight_nu0">24.04</text:span>-server-cloudimg-amd64.img<text:line-break/> <text:line-break/><text:span text:style-name="highlight_co0"># IMPORTANT: Replace 'local-lvm' with your target storage name</text:span><text:line-break/>qm importdisk <text:span text:style-name="highlight_re1">$VMID</text:span> ubuntu-<text:span text:style-name="highlight_nu0">24.04</text:span>-server-cloudimg-amd64.img local-lvm<text:line-break/> <text:line-break/><text:span text:style-name="highlight_co0"># Attach the imported disk to the SCSI controller</text:span><text:line-break/><text:span text:style-name="highlight_co0"># IMPORTANT: Replace 'local-lvm' with your storage name</text:span><text:line-break/>qm <text:span text:style-name="highlight_kw1">set</text:span> <text:span text:style-name="highlight_re1">$VMID</text:span> <text:span text:style-name="highlight_re5">--scsi0</text:span> local-lvm:vm-<text:span text:style-name="highlight_nu0">9000</text:span>-disk-<text:span text:style-name="highlight_nu0">0</text:span><text:line-break/> <text:line-break/><text:span text:style-name="highlight_co0"># Resize the disk to 50G (you can choose a different size)</text:span><text:line-break/>qm resize <text:span text:style-name="highlight_re1">$VMID</text:span> scsi0 50G<text:line-break/> <text:line-break/><text:span text:style-name="highlight_co0"># Create a cloud-init drive</text:span><text:line-break/><text:span text:style-name="highlight_co0"># IMPORTANT: Replace 'local-lvm' with your storage name</text:span><text:line-break/>qm <text:span text:style-name="highlight_kw1">set</text:span> <text:span text:style-name="highlight_re1">$VMID</text:span> <text:span text:style-name="highlight_re5">--ide2</text:span> local-lvm:cloudinit<text:line-break/> <text:line-break/> <text:line-break/><text:span text:style-name="highlight_co0"># Add a new, empty 50GB disk to the template</text:span><text:line-break/><text:span text:style-name="highlight_co0"># IMPORTANT: Replace 'local-lvm' with your storage name</text:span><text:line-break/>qm <text:span text:style-name="highlight_kw1">set</text:span> <text:span text:style-name="highlight_re1">$VMID</text:span> <text:span text:style-name="highlight_re5">--scsi1</text:span> local-lvm:50G<text:line-break/> <text:line-break/><text:span text:style-name="highlight_co0"># Set the user account that will be created</text:span><text:line-break/>qm <text:span text:style-name="highlight_kw1">set</text:span> <text:span text:style-name="highlight_re1">$VMID</text:span> <text:span text:style-name="highlight_re5">--ciuser</text:span> galileo<text:line-break/> <text:line-break/><text:span text:style-name="highlight_co0"># Paste your SSH public key here for passwordless login</text:span><text:line-break/><text:span text:style-name="highlight_co0"># You can get your key with: cat ~/.ssh/id_rsa.pub</text:span><text:line-break/>qm <text:span text:style-name="highlight_kw1">set</text:span> <text:span text:style-name="highlight_re1">$VMID</text:span> <text:span text:style-name="highlight_re5">--sshkeys</text:span> id_ed25519.pub<text:line-break/> <text:line-break/><text:span text:style-name="highlight_co0"># Configure the network interfaces to use DHCP</text:span><text:line-break/><text:span text:style-name="highlight_co0"># This is the most flexible option for a template</text:span><text:line-break/>qm <text:span text:style-name="highlight_kw1">set</text:span> <text:span text:style-name="highlight_re1">$VMID</text:span> <text:span text:style-name="highlight_re5">--ipconfig0</text:span> <text:span text:style-name="highlight_re2">ip</text:span>=dhcp<text:line-break/>qm <text:span text:style-name="highlight_kw1">set</text:span> <text:span text:style-name="highlight_re1">$VMID</text:span> <text:span text:style-name="highlight_re5">--ipconfig1</text:span> <text:span text:style-name="highlight_re2">ip</text:span>=dhcp<text:line-break/> <text:line-break/><text:span text:style-name="highlight_co0"># (Optional but recommended) Set a DNS server</text:span><text:line-break/>qm <text:span text:style-name="highlight_kw1">set</text:span> <text:span text:style-name="highlight_re1">$VMID</text:span> <text:span text:style-name="highlight_re5">--nameserver</text:span> 8.8.8.8<text:line-break/> <text:line-break/><text:span text:style-name="highlight_co0"># convert vm to template</text:span><text:line-break/>qm template <text:span text:style-name="highlight_re1">$VMID</text:span></text:p>
          </table:table-cell>
        </table:table-row>
      </table:table>
      <text:h text:style-name="Heading_20_2" text:outline-level="2"><text:bookmark-start text:name="__RefHeading___vm_3"/><text:bookmark-start text:name="vm"/>VM<text:bookmark-end text:name="__RefHeading___vm_3"/><text:bookmark-end text:name="vm"/></text:h>
      <text:p text:style-name="Text_20_body">create VM from template 900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Choose a new VMID for your instance (e.g., 101)</text:span><text:line-break/><text:span text:style-name="highlight_re2">NEW_VMID</text:span>=<text:span text:style-name="highlight_nu0">201</text:span><text:line-break/><text:span text:style-name="highlight_re2">NEW_VM_NAME</text:span>=<text:span text:style-name="highlight_st0">"k1"</text:span><text:line-break/> <text:line-break/><text:span text:style-name="highlight_co0"># Clone the template</text:span><text:line-break/>qm clone <text:span text:style-name="highlight_nu0">9000</text:span> <text:span text:style-name="highlight_re1">$NEW_VMID</text:span> <text:span text:style-name="highlight_re5">--name</text:span> <text:span text:style-name="highlight_re1">$NEW_VM_NAME</text:span> <text:span text:style-name="highlight_re5">--full</text:span><text:line-break/> <text:line-break/><text:span text:style-name="highlight_co0"># Start the new VM</text:span><text:line-break/>qm start <text:span text:style-name="highlight_re1">$NEW_VMI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4::02:14</meta:creation-date>
    <dc:creator>Generated</dc:creator>
    <dc:date>2026-03-17T04::02:14</dc:date>
    <dc:language>en-US</dc:language>
    <meta:editing-cycles>1</meta:editing-cycles>
    <meta:editing-duration>PT0S</meta:editing-duration>
    <dc:title>tips:proxmox</dc:title>
  </office:meta>
</office:document-meta>
</file>