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pulsar"/><text:bookmark-start text:name="__RefHeading___pulsar_1"/><text:bookmark-start text:name="pulsar"/>Pulsar<text:bookmark-end text:name="__RefHeading___pulsar_1"/><text:bookmark-end text:name="pulsar"/></text:h>
      <text:p text:style-name="Preformatted_20_Text">wget https://archive.apache.org/dist/pulsar/pulsar-2.4.1/apache-pulsar-2.4.1-bin.tar.gz<text:line-break/>tar xvfz apache-pulsar-2.4.1-bin.tar.gz<text:line-break/>cd apache-pulsar-2.4.1<text:line-break/><text:line-break/># connectors<text:line-break/><text:line-break/><text:line-break/># storage<text:line-break/>wget https://archive.apache.org/dist/pulsar/pulsar-2.4.1/apache-pulsar-offloaders-2.4.1-bin.tar.gz<text:line-break/>tar xvfz apache-pulsar-offloaders-2.4.1-bin.tar.gz<text:line-break/>mv apache-pulsar-offloaders-2.4.1/offloaders offloaders<text:line-break/></text:p>
      <text:h text:style-name="Heading_20_2" text:outline-level="2"><text:bookmark-start text:name="__RefHeading___storage_s3_2"/><text:bookmark-start text:name="storage_s3"/>storage s3<text:bookmark-end text:name="__RefHeading___storage_s3_2"/><text:bookmark-end text:name="storage_s3"/></text:h>
      <text:p text:style-name="Text_20_body">conf/broker.conf</text:p>
      <text:p text:style-name="Preformatted_20_Text">...<text:line-break/>managedLedgerOffloadDriver=S3<text:line-break/>s3ManagedLedgerOffloadBucket=pulsar-topic-offload<text:line-break/>s3ManagedLedgerOffloadServiceEndpoint=http://127.0.0.1:9000<text:line-break/>...</text:p>
      <text:p text:style-name="Text_20_body">conf/pulsar<text:span text:style-name="Emphasis">env.sh
&lt;code&gt;
export AWS</text:span>ACCESS<text:span text:style-name="Emphasis">KEY</text:span>ID=ABC123456789
export AWS<text:span text:style-name="Emphasis">SECRET</text:span>ACCESS_KEY=ded7db27a4558e2ea8bbf0bf37ae0e8521618f366c
&lt;/code&gt;</text:p>
      <text:p text:style-name="Text_20_body">run</text:p>
      <text:p text:style-name="Preformatted_20_Text">bin/pulsar standalone</text:p>
      <text:p text:style-name="Text_20_body">define a storage threshold in “public” tenant, default name space</text:p>
      <text:p text:style-name="Preformatted_20_Text">bin/pulsar-admin namespaces set-offload-threshold<text:s text:c="2"/>--size 0 public/defau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8::27:36</meta:creation-date>
    <dc:creator>Generated</dc:creator>
    <dc:date>2026-04-26T08::27:36</dc:date>
    <dc:language>en-US</dc:language>
    <meta:editing-cycles>1</meta:editing-cycles>
    <meta:editing-duration>PT0S</meta:editing-duration>
    <dc:title>tips:pulsar</dc:title>
  </office:meta>
</office:document-meta>
</file>