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pypi"/><text:bookmark-start text:name="__RefHeading___pypi_1"/><text:bookmark-start text:name="pypi"/>PYPI<text:bookmark-end text:name="__RefHeading___pypi_1"/><text:bookmark-end text:name="pypi"/></text:h>
      <text:h text:style-name="Heading_20_2" text:outline-level="2"><text:bookmark-start text:name="__RefHeading___pip_custom_repo_2"/><text:bookmark-start text:name="pip_custom_repo"/>pip custom repo<text:bookmark-end text:name="__RefHeading___pip_custom_repo_2"/><text:bookmark-end text:name="pip_custom_repo"/></text:h>
      <text:p text:style-name="Text_20_body">~/.pip/pip.conf</text:p>
      <text:p text:style-name="Preformatted_20_Text">[global]<text:line-break/>trusted-host = pypi.csgalileo.org<text:line-break/>extra-index-url = https://user:password@pypi.csgalileo.org/simple</text:p>
      <text:h text:style-name="Heading_20_2" text:outline-level="2"><text:bookmark-start text:name="__RefHeading___setuptools_with_custom_repo_3"/><text:bookmark-start text:name="setuptools_with_custom_repo"/>setuptools with custom repo<text:bookmark-end text:name="__RefHeading___setuptools_with_custom_repo_3"/><text:bookmark-end text:name="setuptools_with_custom_repo"/></text:h>
      <text:p text:style-name="Text_20_body">~/.pypirc</text:p>
      <text:p text:style-name="Preformatted_20_Text">[distutils]<text:line-break/>index-servers = pypi<text:line-break/><text:s text:c="16"/>galileo<text:line-break/><text:line-break/>[pypi]<text:line-break/>repository: http://pypi.python.org/pypi<text:line-break/>username:<text:line-break/>password:<text:line-break/><text:line-break/>[galileo]<text:line-break/>repository: https://pypi.csgalileo.org<text:line-break/>username:user<text:line-break/>password:password</text:p>
      <text:h text:style-name="Heading_20_2" text:outline-level="2"><text:bookmark-start text:name="__RefHeading___pypi_repo_with_apache_4"/><text:bookmark-start text:name="pypi_repo_with_apache"/>PYPI repo with apache<text:bookmark-end text:name="__RefHeading___pypi_repo_with_apache_4"/><text:bookmark-end text:name="pypi_repo_with_apache"/></text:h>
      <text:h text:style-name="Heading_20_3" text:outline-level="3"><text:bookmark-start text:name="__RefHeading___https_5"/><text:bookmark-start text:name="https"/>https<text:bookmark-end text:name="__RefHeading___https_5"/><text:bookmark-end text:name="https"/></text:h>
      <text:p text:style-name="Preformatted_20_Text">sudo openssl req -x509 -nodes -days 3650 -newkey rsa:2048 \<text:line-break/> -keyout /etc/apache2/ssl/pypi.csgalileo.org.key \<text:line-break/> -out /etc/apache2/ssl/pypi.csgalileo.o.pem</text:p>
      <text:p text:style-name="Preformatted_20_Text">a2enmod ssl</text:p>
      <text:p text:style-name="Text_20_body">/etc/apache2/sites-enabled/pypi.conf</text:p>
      <text:p text:style-name="Preformatted_20_Text">&lt;VirtualHost *:80&gt;<text:line-break/><text:s text:c="4"/>ServerName pypi.csgalileo.org<text:line-break/><text:line-break/><text:s text:c="4"/>RewriteEngine On<text:line-break/><text:s text:c="4"/>RewriteCond %{HTTPS} off<text:line-break/><text:s text:c="4"/>RewriteRule (.*) https://%{HTTP_HOST}%{REQUEST_URI}<text:line-break/>&lt;/VirtualHost&gt;<text:line-break/><text:line-break/>&lt;VirtualHost *:443&gt;<text:line-break/><text:s text:c="4"/>ServerName pypi.csgalileo.org<text:line-break/><text:s text:c="4"/>DocumentRoot /var/www/pypi.csgalileo.org<text:line-break/><text:line-break/><text:s text:c="4"/>SSLEngine On<text:line-break/><text:s text:c="4"/>SSLCertificateFile /etc/apache2/ssl/pypi.csgalileo.org.pem<text:line-break/><text:s text:c="4"/>SSLCertificateKeyFile /etc/apache2/ssl/pypi.csgalileo.org.key<text:line-break/><text:line-break/><text:s text:c="4"/>&lt;Directory /var/www/pypi.csgalileo.org/&gt;<text:line-break/><text:s text:c="8"/>AllowOverride None<text:line-break/><text:s text:c="8"/>Options +Indexes<text:line-break/><text:s text:c="8"/>IndexOptions SuppressColumnSorting<text:line-break/><text:s text:c="8"/>IndexIgnore ..<text:line-break/><text:s text:c="8"/>Order deny,allow<text:line-break/><text:s text:c="8"/>Allow from all<text:line-break/><text:line-break/><text:s text:c="8"/>AuthType Basic<text:line-break/><text:s text:c="8"/>AuthName "Galileo"<text:line-break/><text:s text:c="8"/>AuthBasicProvider file<text:line-break/><text:s text:c="8"/>AuthUserFile /etc/apache2/passwords_pypi<text:line-break/><text:s text:c="8"/>Require valid-user<text:line-break/><text:s text:c="4"/>&lt;/Directory&gt;<text:line-break/><text:line-break/><text:s text:c="4"/>LogLevel warn<text:line-break/><text:s text:c="4"/>ErrorLog /var/log/apache2/pypi-error.log<text:line-break/><text:s text:c="4"/>CustomLog /var/log/apache2/pypi-access.log combined<text:line-break/>&lt;/VirtualHost&gt;</text:p>
      <text:h text:style-name="Heading_20_3" text:outline-level="3"><text:bookmark-start text:name="__RefHeading___users_6"/><text:bookmark-start text:name="users"/>Users<text:bookmark-end text:name="__RefHeading___users_6"/><text:bookmark-end text:name="users"/></text:h>
      <text:p text:style-name="Text_20_body">create</text:p>
      <text:p text:style-name="Preformatted_20_Text">sudo htpasswd -c /etc/apache2/passwords_pypi &lt;user&gt;</text:p>
      <text:p text:style-name="Text_20_body">add user or change password</text:p>
      <text:p text:style-name="Preformatted_20_Text">sudo htpasswd /etc/apache2/passwords_pypi &lt;us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2::04:18</meta:creation-date>
    <dc:creator>Generated</dc:creator>
    <dc:date>2026-05-01T12::04:18</dc:date>
    <dc:language>en-US</dc:language>
    <meta:editing-cycles>1</meta:editing-cycles>
    <meta:editing-duration>PT0S</meta:editing-duration>
    <dc:title>tips:pypi</dc:title>
  </office:meta>
</office:document-meta>
</file>