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pypy"/><text:bookmark-start text:name="__RefHeading___pypy_1"/><text:bookmark-start text:name="pypy"/>pypy<text:bookmark-end text:name="__RefHeading___pypy_1"/><text:bookmark-end text:name="pypy"/></text:h>
      <text:p text:style-name="Text_20_body">install</text:p>
      <text:p text:style-name="Preformatted_20_Text">V=pypy3-v5.9.0-linux64<text:line-break/>cd /tmp<text:line-break/>wget https://bitbucket.org/pypy/pypy/downloads/$V.tar.bz2<text:line-break/>sudo tar -C /opt -xvf /tmp/$V.tar.bz2<text:line-break/>sudo ln -sf /opt/$V/bin/pypy3 /usr/local/bin</text:p>
      <text:p text:style-name="Text_20_body">create virtualenv</text:p>
      <text:p text:style-name="Preformatted_20_Text">pypy3 -mvenv /tmp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0:46</meta:creation-date>
    <dc:creator>Generated</dc:creator>
    <dc:date>2026-04-17T15::50:46</dc:date>
    <dc:language>en-US</dc:language>
    <meta:editing-cycles>1</meta:editing-cycles>
    <meta:editing-duration>PT0S</meta:editing-duration>
    <dc:title>tips:pypy</dc:title>
  </office:meta>
</office:document-meta>
</file>