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ps:pyramid"/><text:bookmark-start text:name="__RefHeading___pyramid_1"/><text:bookmark-start text:name="pyramid"/>Pyramid<text:bookmark-end text:name="__RefHeading___pyramid_1"/><text:bookmark-end text:name="pyramid"/></text:h>
      <text:h text:style-name="Heading_20_2" text:outline-level="2"><text:bookmark-start text:name="__RefHeading___classic_2"/><text:bookmark-start text:name="classic"/>classic<text:bookmark-end text:name="__RefHeading___classic_2"/><text:bookmark-end text:name="classic"/></text:h>
      <text:h text:style-name="Heading_20_3" text:outline-level="3"><text:bookmark-start text:name="__RefHeading___environment_3"/><text:bookmark-start text:name="environment"/>Environment<text:bookmark-end text:name="__RefHeading___environment_3"/><text:bookmark-end text:name="environment"/></text:h>
      <text:p text:style-name="Text_20_body">library</text:p>
      <text:p text:style-name="Preformatted_20_Text">BASE=/lab/ztl<text:line-break/>cd $BASE<text:line-break/><text:line-break/>virtualenv lib<text:line-break/>. lib/bin/activate<text:line-break/>pip install pyramid</text:p>
      <text:p text:style-name="Text_20_body">library activation in active shell (for starting project and running)</text:p>
      <text:p text:style-name="Preformatted_20_Text">. lib/bin/activate</text:p>
      <text:p text:style-name="Text_20_body">start project <text:span text:style-name="Strong_20_Emphasis">ztlbrain</text:span></text:p>
      <text:p text:style-name="Preformatted_20_Text">pcreate --scaffold alchemy ztlbrain<text:line-break/>cd ztlbrain<text:line-break/>python setup.py develop</text:p>
      <text:p text:style-name="Text_20_body">initialize db</text:p>
      <text:p text:style-name="Preformatted_20_Text">initialize_ztlbrain_db development.ini</text:p>
      <text:p text:style-name="Text_20_body">run</text:p>
      <text:p text:style-name="Preformatted_20_Text">pserve development.ini --reload</text:p>
      <text:h text:style-name="Heading_20_2" text:outline-level="2"><text:bookmark-start text:name="__RefHeading___bower_4"/><text:bookmark-start text:name="bower"/>bower<text:bookmark-end text:name="__RefHeading___bower_4"/><text:bookmark-end text:name="bower"/></text:h>
      <text:p text:style-name="Text_20_body">Bower can help to install javascript client side libraries, like angularjs.</text:p>
      <text:p text:style-name="Text_20_body">Install npm and bower at system level</text:p>
      <text:p text:style-name="Preformatted_20_Text">sudo apt-get install npm<text:line-break/>sudo npm install -g bower</text:p>
      <text:p text:style-name="Text_20_body">Install module (library)</text:p>
      <text:p text:style-name="Preformatted_20_Text"># cd &lt;project&gt;/&lt;same-level-of-subdir-static&gt;<text:line-break/>bower install angular-bootstrap</text:p>
      <text:p text:style-name="Text_20_body">Libraries:</text:p>
      <text:list text:style-name="List_20_1" text:continue-numbering="false">
        <text:list-item>
          <text:p text:style-name="LastListParagraph_List_20_1_Content_First"> angular<text:line-break/>  * angular-bootstrap<text:line-break/>  * angular-wamp<text:line-break/>  * autobahn<text:line-break/>  * bootstrap<text:line-break/>  * jquery<text:line-break/>  * leafelet-bouncemarker<text:line-break/>  * leaflet<text:line-break/>  * Leaflet.label</text:p>
        </text:list-item>
      </text:list>
      <text:p text:style-name="Text_20_body">In <text:span text:style-name="underline">init</text:span>.py</text:p>
      <text:p text:style-name="Preformatted_20_Text">config.add_static_view('bower_components', 'bower_components', cache_max_age=3600)</text:p>
      <text:p text:style-name="Text_20_body">In template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link.html" text:style-name="Internet_20_link" text:visited-style-name="Visited_20_Internet_20_Link"><text:span text:style-name="highlight_kw2">link</text:span></text:a> <text:span text:style-name="highlight_kw3">href</text:span><text:span text:style-name="highlight_sy0">=</text:span><text:span text:style-name="highlight_st0">"${request.static_url('ztlbrain:bower_components/bootstrap/dist/css/bootstrap.min.css')}"</text:span> <text:span text:style-name="highlight_kw3">rel</text:span><text:span text:style-name="highlight_sy0">=</text:span><text:span text:style-name="highlight_st0">"stylesheet"</text:span>&gt;</text:span><text:line-break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src</text:span><text:span text:style-name="highlight_sy0">=</text:span><text:span text:style-name="highlight_st0">"${request.static_url('ztlbrain:bower_components/jquery/dist/jquery.min.js')}"</text:span>&gt;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src</text:span><text:span text:style-name="highlight_sy0">=</text:span><text:span text:style-name="highlight_st0">"${request.static_url('ztlbrain:bower_components/angular/angular.min.js')}"</text:span>&gt;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src</text:span><text:span text:style-name="highlight_sy0">=</text:span><text:span text:style-name="highlight_st0">"${request.static_url('ztlbrain:bower_components/angular-bootstrap/ui-bootstrap.min.js')}"</text:span>&gt;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/text:p>
          </table:table-cell>
        </table:table-row>
      </table:table>
      <text:h text:style-name="Heading_20_2" text:outline-level="2"><text:bookmark-start text:name="__RefHeading___aio_5"/><text:bookmark-start text:name="aio"/>aio<text:bookmark-end text:name="__RefHeading___aio_5"/><text:bookmark-end text:name="aio"/></text:h>
      <text:p text:style-name="Text_20_body">library</text:p>
      <text:p text:style-name="Preformatted_20_Text">BASE=/lab/ztl<text:line-break/>cd $BASE<text:line-break/><text:line-break/>virtualenv lib<text:line-break/>. lib/bin/activate<text:line-break/>pip install aiopyramid</text:p>
      <text:p text:style-name="Text_20_body">library activation in active shell (for starting project and running)</text:p>
      <text:p text:style-name="Preformatted_20_Text">. lib/bin/activate</text:p>
      <text:p text:style-name="Text_20_body">start project <text:span text:style-name="Strong_20_Emphasis">ztlbrain</text:span></text:p>
      <text:p text:style-name="Preformatted_20_Text">pcreate --scaffold aio_websocket ztlbrain<text:line-break/>cd ztlbrain<text:line-break/>python setup.py develop</text:p>
      <text:p text:style-name="Text_20_body">initialize db</text:p>
      <text:p text:style-name="Preformatted_20_Text">initialize_ztlbrain_db development.ini</text:p>
      <text:p text:style-name="Text_20_body">run</text:p>
      <text:p text:style-name="Preformatted_20_Text">gunicorn --paste development.ini</text:p>
      <text:h text:style-name="Heading_20_2" text:outline-level="2"><text:bookmark-start text:name="__RefHeading___yaml_6"/><text:bookmark-start text:name="yaml"/>yaml<text:bookmark-end text:name="__RefHeading___yaml_6"/><text:bookmark-end text:name="yaml"/></text:h>
      <text:p text:style-name="Text_20_body">Use yaml file as configuration container. See <text:a xlink:type="simple" xlink:href="http://tzfpyramid-yml.readthedocs.org/en/latest/usage.html" text:style-name="Internet_20_link" text:visited-style-name="Visited_20_Internet_20_Link">here</text:a></text:p>
      <text:p text:style-name="Text_20_body">setup.py</text:p>
      <text:p text:style-name="Preformatted_20_Text">requires = [<text:line-break/>...<text:line-break/><text:s text:c="3"/>'tzf.pyramid_yml'<text:line-break/>....</text:p>
      <text:p text:style-name="Text_20_body"><text:span text:style-name="underline">init</text:span>.py</text:p>
      <text:p text:style-name="Preformatted_20_Text">config.include('tzf.pyramid_yml')</text:p>
      <text:p text:style-name="Text_20_body">*ini</text:p>
      <text:p text:style-name="Preformatted_20_Text">yaml.location =<text:s text:c="2"/>/lab/wega/wegasim<text:line-break/>env = dev</text:p>
      <text:p text:style-name="Text_20_body">config.yml</text:p>
      <text:p text:style-name="Preformatted_20_Text">configurator:<text:line-break/><text:s text:c="4"/>serial_code : 'ABCD'<text:line-break/><text:s text:c="4"/>serial.port : '/dev/ttyUSB3'<text:line-break/><text:s text:c="4"/>serial.speed : 9600<text:line-break/><text:s text:c="4"/>test.serial.port : '/dev/ttyUSB2'<text:line-break/><text:s text:c="4"/>test.serial.speed : 9600<text:line-break/><text:s text:c="4"/>wamp.router.url : 'ws://localhost:6001/ws'<text:line-break/><text:s text:c="4"/>wamp.router.push : 'http://localhost:6001/push'<text:line-break/><text:s text:c="4"/>wamp.realm : 'realm_sim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8T14::13:23</meta:creation-date>
    <dc:creator>Generated</dc:creator>
    <dc:date>2026-04-18T14::13:23</dc:date>
    <dc:language>en-US</dc:language>
    <meta:editing-cycles>1</meta:editing-cycles>
    <meta:editing-duration>PT0S</meta:editing-duration>
    <dc:title>tips:pyramid</dc:title>
  </office:meta>
</office:document-meta>
</file>