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qwen"/><text:bookmark-start text:name="__RefHeading___qwen_code_1"/><text:bookmark-start text:name="qwen_code"/>qwen code<text:bookmark-end text:name="__RefHeading___qwen_code_1"/><text:bookmark-end text:name="qwen_code"/></text:h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o-</text:span> https:<text:span text:style-name="highlight_sy0">//</text:span>raw.githubusercontent.com<text:span text:style-name="highlight_sy0">/</text:span>nvm-sh<text:span text:style-name="highlight_sy0">/</text:span>nvm<text:span text:style-name="highlight_sy0">/</text:span>v0.40.1<text:span text:style-name="highlight_sy0">/</text:span>install.sh <text:span text:style-name="highlight_sy0">|</text:span> <text:span text:style-name="highlight_kw2">bash</text:span><text:line-break/><text:span text:style-name="highlight_kw3">source</text:span> ~<text:span text:style-name="highlight_sy0">/</text:span>.bashrc<text:line-break/>nvm <text:span text:style-name="highlight_kw2">install</text:span> <text:span text:style-name="highlight_re5">--lts</text:span><text:line-break/>nvm use <text:span text:style-name="highlight_re5">--lts</text:span><text:line-break/>npm <text:span text:style-name="highlight_kw2">install</text:span> <text:span text:style-name="highlight_re5">-g</text:span> <text:span text:style-name="highlight_sy0">@</text:span>qwen-code<text:span text:style-name="highlight_sy0">/</text:span>qwen-code<text:span text:style-name="highlight_sy0">@</text:span>latest</text:p>
          </table:table-cell>
        </table:table-row>
      </table:table>
      <text:p text:style-name="Text_20_body">upda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update <text:span text:style-name="highlight_re5">-g</text:span> <text:span text:style-name="highlight_sy0">@</text:span>qwen-code<text:span text:style-name="highlight_sy0">/</text:span>qwen-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32:27</meta:creation-date>
    <dc:creator>Generated</dc:creator>
    <dc:date>2026-04-13T10::32:27</dc:date>
    <dc:language>en-US</dc:language>
    <meta:editing-cycles>1</meta:editing-cycles>
    <meta:editing-duration>PT0S</meta:editing-duration>
    <dc:title>tips:qwen</dc:title>
  </office:meta>
</office:document-meta>
</file>