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radxa:android"/><text:bookmark-start text:name="__RefHeading___radxa_android_1"/><text:bookmark-start text:name="radxa_android"/>Radxa Android<text:bookmark-end text:name="__RefHeading___radxa_android_1"/><text:bookmark-end text:name="radxa_android"/></text:h>
      <text:h text:style-name="Heading_20_2" text:outline-level="2"><text:bookmark-start text:name="__RefHeading___build_2"/><text:bookmark-start text:name="build"/>Build<text:bookmark-end text:name="__RefHeading___build_2"/><text:bookmark-end text:name="build"/></text:h>
      <text:h text:style-name="Heading_20_3" text:outline-level="3"><text:bookmark-start text:name="__RefHeading___screen_resolution_3"/><text:bookmark-start text:name="screen_resolution"/>Screen resolution<text:bookmark-end text:name="__RefHeading___screen_resolution_3"/><text:bookmark-end text:name="screen_resolution"/></text:h>
      <text:p text:style-name="Text_20_body">To have full-hd <text:span text:style-name="Strong_20_Emphasis">/system/build.prop</text:span></text:p>
      <text:p text:style-name="Preformatted_20_Text">video.use.overlay=0 </text:p>
      <text:p text:style-name="Text_20_body">In build system change for example <text:span text:style-name="Emphasis">radxa<text:span text:style-name="Emphasis">udoo</text:span>common/Android.mk</text:span> and touch file <text:span text:style-name="Emphasis">build/tools/buildinfo.sh</text:span> to rebuild build.prop with “make -j4” operatio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RODUCT_PROPERTY_OVERRIDES += \<text:line-break/><text:s text:c="8"/>video.use.overlay=<text:span text:style-name="highlight_nu0">0</text:span></text:p>
          </table:table-cell>
        </table:table-row>
      </table:table>
      <text:h text:style-name="Heading_20_3" text:outline-level="3"><text:bookmark-start text:name="__RefHeading___v4l_utils_4"/><text:bookmark-start text:name="v4l_utils"/>V4l utils<text:bookmark-end text:name="__RefHeading___v4l_utils_4"/><text:bookmark-end text:name="v4l_utils"/></text:h>
      <text:p text:style-name="Text_20_body">Decompress <text:a xlink:type="simple" xlink:href="https://github.com/Gateworks/v4l-utils" text:style-name="Internet_20_link" text:visited-style-name="Visited_20_Internet_20_Link">v4l-utils</text:a> into &lt;aosp&gt;/external</text:p>
      <text:p text:style-name="Text_20_body">Run environment build</text:p>
      <text:p text:style-name="Text_20_body">Compil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cd</text:span> v4l-utils-imx_jb4.3_1.1.0-ga<text:span text:style-name="highlight_sy0">/</text:span>utils<text:span text:style-name="highlight_sy0">/</text:span>v4l2-ctl<text:line-break/>mm</text:p>
          </table:table-cell>
        </table:table-row>
      </table:table>
      <text:p text:style-name="Text_20_body">Now v4l2-clt is in out/target/product/radxa<text:span text:style-name="Emphasis">rock</text:span>pro/system/bin/v4l2-ctl</text:p>
      <text:h text:style-name="Heading_20_3" text:outline-level="3"><text:bookmark-start text:name="__RefHeading___upload_5"/><text:bookmark-start text:name="upload"/>Upload<text:bookmark-end text:name="__RefHeading___upload_5"/><text:bookmark-end text:name="upload"/></text:h>
      <text:p text:style-name="Text_20_body">Keep button near USB ports and power on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.<text:span text:style-name="highlight_sy0">/</text:span>mkimage.sh ota<text:line-break/><text:span text:style-name="highlight_kw2">sudo</text:span> <text:span text:style-name="highlight_sy0">/</text:span>lab<text:span text:style-name="highlight_sy0">/</text:span>radxa<text:span text:style-name="highlight_sy0">/</text:span>upgrade_tool di <text:span text:style-name="highlight_re5">-b</text:span> rockdev<text:span text:style-name="highlight_sy0">/</text:span>Image<text:span text:style-name="highlight_sy0">/</text:span>boot.img<text:line-break/><text:span text:style-name="highlight_kw2">sudo</text:span> <text:span text:style-name="highlight_sy0">/</text:span>lab<text:span text:style-name="highlight_sy0">/</text:span>radxa<text:span text:style-name="highlight_sy0">/</text:span>upgrade_tool uf rockdev<text:span text:style-name="highlight_sy0">/</text:span>update.img</text:p>
          </table:table-cell>
        </table:table-row>
      </table:table>
      <text:h text:style-name="Heading_20_3" text:outline-level="3"><text:bookmark-start text:name="__RefHeading___boot_animation_6"/><text:bookmark-start text:name="boot_animation"/>Boot animation<text:bookmark-end text:name="__RefHeading___boot_animation_6"/><text:bookmark-end text:name="boot_animation"/></text:h>
      <text:p text:style-name="Text_20_body">Put bootanimation.zip into /system/media folder (see <text:a xlink:type="simple" xlink:href="http://androidbootanimation.com/" text:style-name="Internet_20_link" text:visited-style-name="Visited_20_Internet_20_Link">theme repo</text:a>)</text:p>
      <text:p text:style-name="Text_20_body">For exampl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db remount<text:line-break/>adb push bootanimation.zip <text:span text:style-name="highlight_sy0">/</text:span>system<text:span text:style-name="highlight_sy0">/</text:span>media</text:p>
          </table:table-cell>
        </table:table-row>
      </table:table>
      <text:h text:style-name="Heading_20_2" text:outline-level="2"><text:bookmark-start text:name="__RefHeading___post_installation_7"/><text:bookmark-start text:name="post_installation"/>Post installation<text:bookmark-end text:name="__RefHeading___post_installation_7"/><text:bookmark-end text:name="post_installation"/></text:h>
      <text:h text:style-name="Heading_20_3" text:outline-level="3"><text:bookmark-start text:name="__RefHeading___screen_calibration_8"/><text:bookmark-start text:name="screen_calibration"/>Screen calibration<text:bookmark-end text:name="__RefHeading___screen_calibration_8"/><text:bookmark-end text:name="screen_calibration"/></text:h>
      <text:p text:style-name="Text_20_body"><text:a xlink:type="simple" xlink:href="http://dl.radxa.com/users/tom/TSCalibration2.apk" text:style-name="Internet_20_link" text:visited-style-name="Visited_20_Internet_20_Link">TSCalibration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9::01:19</meta:creation-date>
    <dc:creator>Generated</dc:creator>
    <dc:date>2026-04-16T19::01:19</dc:date>
    <dc:language>en-US</dc:language>
    <meta:editing-cycles>1</meta:editing-cycles>
    <meta:editing-duration>PT0S</meta:editing-duration>
    <dc:title>tips:radxa:android</dc:title>
  </office:meta>
</office:document-meta>
</file>