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radxa:linux"/><text:bookmark-start text:name="__RefHeading___radxa_linux_1"/><text:bookmark-start text:name="radxa_linux"/>Radxa Linux<text:bookmark-end text:name="__RefHeading___radxa_linux_1"/><text:bookmark-end text:name="radxa_linux"/></text:h>
      <text:p text:style-name="Text_20_body">Download image and Linux<text:span text:style-name="Emphasis">Upgrade</text:span>Tool<text:span text:style-name="Emphasis">v1.21
&lt;code&gt;
# format
sudo upgrade</text:span>tool lf </text:p>
      <text:h text:style-name="Heading_20_1" text:outline-level="1"><text:bookmark-start text:name="__RefHeading___upload_image_2"/><text:bookmark-start text:name="upload_image"/>upload image<text:bookmark-end text:name="__RefHeading___upload_image_2"/><text:bookmark-end text:name="upload_image"/></text:h>
      <text:p text:style-name="Text_20_body">sudo upgrade<text:span text:style-name="Emphasis">tool uf rock</text:span>pro<text:span text:style-name="Emphasis">rabian</text:span>150725<text:span text:style-name="Emphasis">2ce6708</text:span>nand.img
&lt;/code&gt;</text:p>
      <text:h text:style-name="Heading_20_2" text:outline-level="2"><text:bookmark-start text:name="__RefHeading___custom_rabian_3"/><text:bookmark-start text:name="custom_rabian"/>custom rabian<text:bookmark-end text:name="__RefHeading___custom_rabian_3"/><text:bookmark-end text:name="custom_rabian"/></text:h>
      <text:list text:style-name="List_20_1" text:continue-numbering="false">
        <text:list-item>
          <text:p text:style-name="List_20_1_Content_First"><text:a xlink:type="simple" xlink:href="http://radxa.com/Rabian/develop" text:style-name="Internet_20_link" text:visited-style-name="Visited_20_Internet_20_Link">http://radxa.com/Rabian/develop</text:a></text:p>
        </text:list-item>
        <text:list-item>
          <text:p text:style-name="List_20_1_Content_Last"><text:a xlink:type="simple" xlink:href="https://github.com/radxa/rabian-build" text:style-name="Internet_20_link" text:visited-style-name="Visited_20_Internet_20_Link">https://github.com/radxa/rabian-build</text:a></text:p>
        </text:list-item>
      </text:list>
      <text:p text:style-name="Preformatted_20_Text">apt-get install qemu binfmt-support qemu-user-static<text:line-break/>sudo apt-get install git-core flex bison build-essential gcc-arm-linux-gnueabihf libncurses5-dev zlib1g-dev sharutils lzop</text:p>
      <text:p text:style-name="Text_20_body">All'interno di rock-bsp</text:p>
      <text:p text:style-name="Text_20_body">nel Makefile di rock-bsp/Makefile </text:p>
      <text:p text:style-name="Preformatted_20_Text">KERNEL_SRC=/lab/radxa/linux-next</text:p>
      <text:list text:style-name="List_20_1" text:continue-numbering="false">
        <text:list-item>
          <text:p text:style-name="List_20_1_Content_First">make	kernel-config	- configure the linux kernel“</text:p>
        </text:list-item>
        <text:list-item>
          <text:p text:style-name="List_20_1_Content">make	uboot		- compile uboot”</text:p>
        </text:list-item>
        <text:list-item>
          <text:p text:style-name="List_20_1_Content">make	kernel		- compile kernel“</text:p>
        </text:list-item>
        <text:list-item>
          <text:p text:style-name="List_20_1_Content">make	ramdisk		- prepare initrd.img”</text:p>
        </text:list-item>
        <text:list-item>
          <text:p text:style-name="List_20_1_Content">make	rootfs		- prepare rootfs“</text:p>
        </text:list-item>
        <text:list-item>
          <text:p text:style-name="List_20_1_Content">make	boot.img	- prepare linux-boot.img”</text:p>
        </text:list-item>
        <text:list-item>
          <text:p text:style-name="List_20_1_Content">make	nand.img	- generate nand.img“</text:p>
        </text:list-item>
        <text:list-item>
          <text:p text:style-name="List_20_1_Content_Last">make	sdcard.img	- generate sdcard.img”</text:p>
        </text:list-item>
      </text:list>
      <text:p text:style-name="Text_20_body">write image to nand</text:p>
      <text:p text:style-name="Preformatted_20_Text"># optionally make format<text:line-break/># sudo upgrade_tool lf<text:s text:c="2"/><text:line-break/><text:line-break/>sudo upgrade_tool uf /lab/radxa/rabian-build/160527/rock-bsp/boards/rock_pro/rockdev/rock_pro_rabian_rock_pro_160529_30273dc_nand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7::05:41</meta:creation-date>
    <dc:creator>Generated</dc:creator>
    <dc:date>2026-04-18T17::05:41</dc:date>
    <dc:language>en-US</dc:language>
    <meta:editing-cycles>1</meta:editing-cycles>
    <meta:editing-duration>PT0S</meta:editing-duration>
    <dc:title>tips:radxa:linux</dc:title>
  </office:meta>
</office:document-meta>
</file>