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radxa:monitor"/><text:bookmark-start text:name="__RefHeading___sound_monitor_1"/><text:bookmark-start text:name="sound_monitor"/>Sound Monitor<text:bookmark-end text:name="__RefHeading___sound_monitor_1"/><text:bookmark-end text:name="sound_monitor"/></text:h>
      <text:h text:style-name="Heading_20_2" text:outline-level="2"><text:bookmark-start text:name="__RefHeading___pc_2"/><text:bookmark-start text:name="pc"/>PC<text:bookmark-end text:name="__RefHeading___pc_2"/><text:bookmark-end text:name="pc"/></text:h>
      <text:h text:style-name="Heading_20_3" text:outline-level="3"><text:bookmark-start text:name="__RefHeading___prerequisite_3"/><text:bookmark-start text:name="prerequisite"/>Prerequisite<text:bookmark-end text:name="__RefHeading___prerequisite_3"/><text:bookmark-end text:name="prerequisite"/></text:h>
      <text:p text:style-name="Preformatted_20_Text">sudo apt-get install netdiscover rrdtool cifs-utils<text:line-break/><text:line-break/># generate ssh keys<text:line-break/>ssh-keygen</text:p>
      <text:p text:style-name="Text_20_body">gedit preferences → editor</text:p>
      <text:p text:style-name="Preformatted_20_Text">tab width: 4<text:line-break/>check insert spaces instead of tabs</text:p>
      <text:p text:style-name="Text_20_body">Discover RADXA</text:p>
      <text:p text:style-name="Preformatted_20_Text">sudo netdiscover<text:line-break/>...<text:line-break/>192.168.2.44<text:s text:c="4"/>ac:a2:13:42:1c:14 Shenzhen Bilian electronic CO.,LTD<text:line-break/>...</text:p>
      <text:p text:style-name="Text_20_body">Upload key to RADXA (password is rock)</text:p>
      <text:p text:style-name="Preformatted_20_Text">ssh-copy-id rock@192.168.x.y</text:p>
      <text:h text:style-name="Heading_20_3" text:outline-level="3"><text:bookmark-start text:name="__RefHeading___connect_4"/><text:bookmark-start text:name="connect"/>Connect<text:bookmark-end text:name="__RefHeading___connect_4"/><text:bookmark-end text:name="connect"/></text:h>
      <text:p text:style-name="Text_20_body">Connect to RADXA</text:p>
      <text:p text:style-name="Preformatted_20_Text"># user rock, password rock<text:line-break/>ssh rock@192.168.x.y</text:p>
      <text:p text:style-name="Text_20_body">connettersi alla rete WIFI (vedi sotto)</text:p>
      <text:h text:style-name="Heading_20_3" text:outline-level="3"><text:bookmark-start text:name="__RefHeading___graphs_5"/><text:bookmark-start text:name="graphs"/>Graphs<text:bookmark-end text:name="__RefHeading___graphs_5"/><text:bookmark-end text:name="graphs"/></text:h>
      <text:p text:style-name="Text_20_body">Mount remote share</text:p>
      <text:p text:style-name="Preformatted_20_Text">mkdir /tmp/monitor<text:line-break/>sudo mount -t cifs -o uid=valerio,guest //192.168.2.44/monitor /tmp/monitor<text:line-break/>cd /tmp/monitor</text:p>
      <text:p text:style-name="Text_20_body">Edit </text:p>
      <text:p text:style-name="Preformatted_20_Text">gedit /tmp/monitor/monitor/capture.py</text:p>
      <text:p text:style-name="Text_20_body">Generate graph</text:p>
      <text:p text:style-name="Preformatted_20_Text">ssh rock@192.168.2.44 monitor_graph</text:p>
      <text:h text:style-name="Heading_20_2" text:outline-level="2"><text:bookmark-start text:name="__RefHeading___radxa_6"/><text:bookmark-start text:name="radxa"/>RADXA<text:bookmark-end text:name="__RefHeading___radxa_6"/><text:bookmark-end text:name="radxa"/></text:h>
      <text:list text:style-name="List_20_1" text:continue-numbering="false">
        <text:list-item>
          <text:p text:style-name="List_20_1_Content_First"><text:a xlink:type="simple" xlink:href="http://wiki.radxa.com/Rock/specificationù" text:style-name="Internet_20_link" text:visited-style-name="Visited_20_Internet_20_Link">radxa pro</text:a></text:p>
        </text:list-item>
        <text:list-item>
          <text:p text:style-name="List_20_1_Content_Last">battery CR1220 3V</text:p>
        </text:list-item>
      </text:list>
      <text:h text:style-name="Heading_20_3" text:outline-level="3"><text:bookmark-start text:name="__RefHeading___python_monitor_7"/><text:bookmark-start text:name="python_monitor"/>Python monitor<text:bookmark-end text:name="__RefHeading___python_monitor_7"/><text:bookmark-end text:name="python_monitor"/></text:h>
      <text:p text:style-name="Text_20_body">Project is in <text:span text:style-name="Strong_20_Emphasis">/home/rock/monitor</text:span></text:p>
      <text:p text:style-name="Text_20_body">run program in devel mode</text:p>
      <text:p text:style-name="Preformatted_20_Text"># console sul radxa (ssh rock@192.1689.x.y)<text:line-break/>sudo systemctl stop monitor<text:line-break/><text:line-break/># start in foreground<text:line-break/>monitor_run<text:line-break/><text:line-break/># stop with CTRL+C</text:p>
      <text:p text:style-name="Text_20_body">edit code</text:p>
      <text:p text:style-name="Preformatted_20_Text">nano ~/monitor/monitor/capture.py</text:p>
      <text:h text:style-name="Heading_20_3" text:outline-level="3"><text:bookmark-start text:name="__RefHeading___wifi_8"/><text:bookmark-start text:name="wifi"/>WIFI<text:bookmark-end text:name="__RefHeading___wifi_8"/><text:bookmark-end text:name="wifi"/></text:h>
      <text:p text:style-name="Preformatted_20_Text">sudo nmcli device wifi connect &lt;ssid&gt; password &lt;password&gt;<text:line-break/>sudo reboot<text:line-break/># staccare la ethernet</text:p>
      <text:h text:style-name="Heading_20_3" text:outline-level="3"><text:bookmark-start text:name="__RefHeading___service_9"/><text:bookmark-start text:name="service"/>Service<text:bookmark-end text:name="__RefHeading___service_9"/><text:bookmark-end text:name="service"/></text:h>
      <text:p text:style-name="Text_20_body">/etc/systemd/system/monitor.service</text:p>
      <text:p text:style-name="Preformatted_20_Text">[Unit]<text:line-break/>Description=Monitor<text:line-break/><text:line-break/>[Service]<text:line-break/>Type=simple<text:line-break/>User=rock<text:line-break/>ExecStart=/usr/local/bin/monitor_run<text:line-break/>After=network.target<text:line-break/>Wants=time-sync.target<text:line-break/><text:line-break/>[Install]<text:line-break/>WantedBy=multi-user.target<text:line-break/><text:line-break/></text:p>
      <text:p text:style-name="Text_20_body">Enable</text:p>
      <text:p text:style-name="Preformatted_20_Text">systemctl enable monitor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0::31:59</meta:creation-date>
    <dc:creator>Generated</dc:creator>
    <dc:date>2026-04-24T10::31:59</dc:date>
    <dc:language>en-US</dc:language>
    <meta:editing-cycles>1</meta:editing-cycles>
    <meta:editing-duration>PT0S</meta:editing-duration>
    <dc:title>tips:radxa:monitor</dc:title>
  </office:meta>
</office:document-meta>
</file>